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5000000C812DE1464.jpg"/>
  <manifest:file-entry manifest:media-type="image/png" manifest:full-path="Pictures/10000201000001F400000101A86479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SimSun" svg:font-family="SimSun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L2">
      <style:paragraph-properties fo:margin-left="0cm" fo:margin-right="0cm" fo:margin-top="0cm" fo:margin-bottom="0.3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8" style:family="paragraph" style:parent-style-name="Standard" style:list-style-name="L3">
      <style:paragraph-properties fo:margin-left="0cm" fo:margin-right="0cm" fo:margin-top="0cm" fo:margin-bottom="0.3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9" style:family="paragraph" style:parent-style-name="Standard" style:list-style-name="L4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1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" fo:font-size="6pt" fo:language="es" fo:country="ES" fo:font-weight="bold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" fo:font-size="10pt" fo:language="es" fo:country="ES" fo:font-weight="bold" style:font-size-asian="10pt" style:font-weight-asian="bold" style:font-size-complex="10pt" style:font-weight-complex="bold"/>
    </style:style>
    <style:style style:name="P13" style:family="paragraph" style:parent-style-name="Standard" style:list-style-name="L4">
      <style:paragraph-properties fo:margin-left="0cm" fo:margin-right="0cm" fo:margin-top="0cm" fo:margin-bottom="0.6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14" style:family="paragraph">
      <style:paragraph-properties fo:text-align="start"/>
    </style:style>
    <style:style style:name="P15" style:family="paragraph" style:parent-style-name="Standard" style:list-style-name="L4">
      <style:paragraph-properties fo:margin-left="0cm" fo:margin-right="0cm" fo:margin-top="0cm" fo:margin-bottom="0.3cm" fo:text-align="justify" style:justify-single-word="false" fo:text-indent="0cm" style:auto-text-indent="false"/>
      <style:text-properties style:font-name="Times" fo:language="es" fo:country="ES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" fo:font-size="11pt" fo:language="es" fo:country="ES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" fo:font-size="6pt" fo:language="es" fo:country="ES" style:font-size-asian="5.25pt" style:font-size-complex="6pt"/>
    </style:style>
    <style:style style:name="P18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" fo:font-size="10pt" fo:language="es" fo:country="ES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" fo:font-size="12pt" fo:language="es" fo:country="ES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break-before="page"/>
      <style:text-properties style:font-name="Times" fo:font-size="10pt" fo:language="es" fo:country="ES" style:font-size-asian="10pt" style:font-size-complex="10pt"/>
    </style:style>
    <style:style style:name="P21" style:family="paragraph" style:parent-style-name="Standard">
      <style:text-properties style:font-name="Times" fo:font-size="10pt" fo:language="es" fo:country="ES" style:font-size-asian="10pt" style:font-size-complex="10pt"/>
    </style:style>
    <style:style style:name="P22" style:family="paragraph" style:parent-style-name="Standard">
      <style:paragraph-properties fo:break-before="page"/>
      <style:text-properties style:font-name="Times" fo:font-size="10pt" fo:language="es" fo:country="ES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L4">
      <style:paragraph-properties fo:margin-left="1.251cm" fo:margin-right="0cm" fo:margin-top="0cm" fo:margin-bottom="0.3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24" style:family="paragraph" style:parent-style-name="Standard" style:list-style-name="L4">
      <style:paragraph-properties fo:margin-left="1.251cm" fo:margin-right="0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25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26" style:family="paragraph" style:parent-style-name="Standard" style:list-style-name="L4">
      <style:paragraph-properties fo:margin-left="1.251cm" fo:margin-right="0cm" fo:margin-top="0cm" fo:margin-bottom="0.101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27" style:family="paragraph" style:parent-style-name="Standard" style:list-style-name="L4">
      <style:paragraph-properties fo:margin-left="2.501cm" fo:margin-right="0cm" fo:margin-top="0cm" fo:margin-bottom="0.3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28" style:family="paragraph" style:parent-style-name="Standard" style:list-style-name="L4" style:master-page-name="">
      <style:paragraph-properties fo:margin-left="0cm" fo:margin-right="0cm" fo:text-align="justify" style:justify-single-word="false" fo:text-indent="0cm" style:auto-text-indent="false" fo:keep-with-next="always"/>
      <style:text-properties style:font-name="Times" fo:font-size="10pt" fo:language="es" fo:country="ES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" fo:font-size="10pt" fo:language="es" fo:country="ES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202cm"/>
          <style:tab-stop style:position="9.313cm"/>
        </style:tab-stops>
      </style:paragraph-properties>
      <style:text-properties style:font-name="Times" fo:font-size="10pt" fo:language="es" fo:country="ES" style:font-size-asian="10pt" style:font-size-complex="10pt"/>
    </style:style>
    <style:style style:name="P32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Times" fo:font-size="10pt" fo:language="es" fo:country="ES" style:font-size-asian="10pt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" fo:font-size="7pt" fo:language="es" fo:country="ES" style:font-size-asian="6.09999990463257pt" style:font-size-complex="7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" fo:font-size="10pt" fo:language="es" fo:country="ES" style:font-size-asian="10pt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281cm"/>
        </style:tab-stops>
      </style:paragraph-properties>
      <style:text-properties style:font-name="Times" fo:font-size="10pt" fo:language="es" fo:country="ES" style:font-size-asian="10pt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font-name="Times" fo:font-size="10pt" fo:language="es" fo:country="ES" style:font-size-asian="10pt" style:font-size-complex="10pt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style:font-name="Times" fo:font-size="10pt" fo:language="es" fo:country="ES" style:font-size-asian="10pt" style:font-size-complex="10pt"/>
    </style:style>
    <style:style style:name="P38" style:family="paragraph" style:parent-style-name="Standard">
      <style:text-properties style:font-name="Times" fo:font-size="10pt" fo:language="es" fo:country="ES" style:font-size-asian="10pt" style:language-asian="zxx" style:country-asian="none" style:font-size-complex="10pt"/>
    </style:style>
    <style:style style:name="P39" style:family="paragraph" style:parent-style-name="Standard">
      <style:paragraph-properties>
        <style:tab-stops>
          <style:tab-stop style:position="0.926cm"/>
        </style:tab-stops>
      </style:paragraph-properties>
      <style:text-properties style:font-name="Times" fo:font-size="10pt" fo:language="es" fo:country="ES" style:font-size-asian="10pt" style:font-size-complex="10pt"/>
    </style:style>
    <style:style style:name="P40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Times" fo:font-size="10pt" fo:language="es" fo:country="ES" style:font-size-asian="10pt" style:font-size-complex="10pt"/>
    </style:style>
    <style:style style:name="T1" style:family="text">
      <style:text-properties fo:font-weight="bold" style:font-weight-asian="bold" style:font-weight-complex="bold"/>
    </style:style>
    <text:list-style style:name="L1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)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style:style style:name="gr1" style:family="graphic">
      <style:graphic-properties fo:background-color="#ffffcc" fo:border="solid 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dynamic" style:number-wrapped-paragraphs="no-limit" style:wrap-contour="true" style:wrap-contour-mode="full" style:vertical-pos="bottom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ffffcc"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ffffcc"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>
      <style:graphic-properties fo:background-color="#ffffcc" fo:border="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fo:background-color="#ffffcc" fo:border="solid #c0c0c0" style:wrap="run-through" style:number-wrapped-paragraphs="no-limit" style:vertical-pos="bottom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fo:border="solid #c0c0c0" style:wrap="none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proyecto">
          <xforms:instance id="bloque" src="file:///tmp/borrador.xml">
            <DataSet>
              <proyecto>
                <experiencia_previa>experiencia</experiencia_previa>
                <programa>programa</programa>
                <titulo>titulo</titulo>
                <tipo>Formación</tipo>
                <estado>ejecución</estado>
                <objetivo_general>objetivo general</objetivo_general>
                <objetivo_especifico>objetivo especifico</objetivo_especifico>
                <descripcion_breve> </descripcion_breve>
                <da_nombre>(nombre)</da_nombre>
                <da_expediente/>
                <da_fecha_nacimiento>fecha nacimiento</da_fecha_nacimiento>
                <da_sexo>sexo</da_sexo>
                <da_nacionalidad>nacionalidad</da_nacionalidad>
                <da_dni>dni</da_dni>
                <da_pasaporte>pasaporte</da_pasaporte>
                <da_email>email</da_email>
                <da_tlf_personal>tlf</da_tlf_personal>
                <da_tlf_otros>tlf otros</da_tlf_otros>
                <da_domicilio>domicilio</da_domicilio>
                <da_entidad_bancaria>banco</da_entidad_bancaria>
                <ac_centro>Escuela Técnica Superior de Arquitectura</ac_centro>
                <ac_titulacion>titulacion</ac_titulacion>
                <t_nombre>t nombre</t_nombre>
                <t_tlf>t tlf</t_tlf>
                <t_email>t email</t_email>
                <t_departamento>t dpto</t_departamento>
                <t_grupo_cooperacion>t grupo coop</t_grupo_cooperacion>
                <l_pais/>
                <l_departamento>provincia</l_departamento>
                <l_localidad>localidad</l_localidad>
                <uc_convenio>SI</uc_convenio>
                <uc_presupuesto_anual>presupuesto anual</uc_presupuesto_anual>
                <uc_emails>emails</uc_emails>
                <uc_fecha_creacion>fecha creacion</uc_fecha_creacion>
                <c_nombre>c nombre</c_nombre>
                <c_tlf>c tlf</c_tlf>
                <c_email>c email</c_email>
                <c_departamento>c departamento</c_departamento>
                <c_facultad>c escuela</c_facultad>
                <c_otros>c otros</c_otros>
                <otras_contraparte/>
                <fecha_inicio>fecha de inicio</fecha_inicio>
                <fecha_fin>fecha fin</fecha_fin>
                <indicadores>indicadores</indicadores>
                <fuentes>fuentes</fuentes>
                <beneficiarios>beneficiarios</beneficiarios>
                <resultados_esperados>resultados esperados</resultados_esperados>
                <actividades_previstas>actividades previstas</actividades_previstas>
                <programa_descripcion>breve descripción del programa</programa_descripcion>
                <alineamiento>alineamiento con la prioridades estratégicas de cooperaciones españolas</alineamiento>
                <impacto>Impacto potencial previsto, y viabilidad a plazo de los resultados del proyecto en el área a que se transfiere. Modo de transferencia</impacto>
                <motivacion>motivación</motivacion>
                <oc1_nombre/>
                <oc1_pais/>
                <oc1_fecha_creacion/>
                <oc1_emails/>
                <oc1_presupuesto/>
                <oc2_nombre/>
                <oc2_pais/>
                <oc2_fecha_creacion/>
                <oc2_emails/>
                <oc2_presupuesto/>
                <oc3_nombre/>
                <oc3_pais/>
                <oc3_fecha_creacion/>
                <oc3_emails/>
                <oc3_presupuesto/>
                <oc4_nombre/>
                <oc4_pais/>
                <oc4_fecha_creacion/>
                <oc4_emails/>
                <oc4_presupuesto/>
                <oc5_nombre/>
                <oc5_pais/>
                <oc5_fecha_creacion/>
                <oc5_emails/>
                <oc5_presupuesto/>
                <uc_nombre>Universidad contraparte</uc_nombre>
                <uc_pais/>
                <da_apellido1>(1er apellido)</da_apellido1>
                <da_apellido2>(2º apellido)</da_apellido2>
                <da_nuevo_upm/>
                <tipo_cud>Educación para el desarrollo, fomento del pensamiento crítico y de la solidaridad y formación en voluntariado</tipo_cud>
                <oc1_tipo/>
                <oc2_tipo/>
                <oc3_tipo/>
                <oc4_tipo/>
                <oc5_tipo/>
                <descripcion> </descripcion>
                <oc1_tipo_part/>
                <oc2_tipo_part/>
                <oc3_tipo_part/>
                <oc4_tipo_part/>
                <oc5_tipo_part/>
              </proyecto>
            </DataSet>
          </xforms:instance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" nodeset="proyecto/experiencia_previa" constraint="string-length(.)&lt;=3000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2" nodeset="proyecto/programa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3" nodeset="proyecto/titulo" required="true()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4" nodeset="proyecto/tipo" required="true()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5" nodeset="proyecto/estad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6" nodeset="proyecto/objetivo_general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7" nodeset="proyecto/objetivo_especific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8" nodeset="proyecto/descripcion_breve" required="true()" constraint="string-length(.)&lt;=550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9" nodeset="proyecto/da_nombre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0" nodeset="proyecto/da_expediente" readonly="true()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1" nodeset="proyecto/da_fecha_nacimient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2" nodeset="proyecto/da_sex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3" nodeset="proyecto/da_nacionalidad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4" nodeset="proyecto/da_dni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5" nodeset="proyecto/da_pasaporte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6" nodeset="proyecto/da_tlf_personal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8" nodeset="proyecto/da_tlf_otros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9" nodeset="proyecto/da_domicili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20" nodeset="proyecto/da_entidad_bancaria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21" nodeset="proyecto/ac_centr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22" nodeset="proyecto/ac_titulacion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23" nodeset="proyecto/t_nombre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24" nodeset="proyecto/t_tlf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25" nodeset="proyecto/t_email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26" nodeset="proyecto/t_departament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27" nodeset="proyecto/t_grupo_cooperacion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28" nodeset="proyecto/l_pais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29" nodeset="proyecto/l_departament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30" nodeset="proyecto/l_localidad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31" nodeset="proyecto/uc_conveni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32" nodeset="proyecto/uc_presupuesto_anual" required="tue()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33" nodeset="proyecto/uc_emails" required="true()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34" nodeset="proyecto/uc_fecha_creacion" required="true()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35" nodeset="proyecto/c_nombre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36" nodeset="proyecto/c_tlf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37" nodeset="proyecto/c_email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38" nodeset="proyecto/c_departament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39" nodeset="proyecto/c_facultad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40" nodeset="proyecto/c_otros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41" nodeset="proyecto/otras_contraparte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42" nodeset="proyecto/fecha_inicio" required="true()" type="xsd:date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43" nodeset="proyecto/fecha_fin" required="true()" type="xsd:date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44" nodeset="proyecto/indicadores" constraint="string-length(.)&lt;=2000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45" nodeset="proyecto/fuentes" constraint="string-length(.)&lt;=1000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46" nodeset="proyecto/beneficiarios" constraint="string-length(.)&lt;=2000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47" nodeset="proyecto/resultados_esperados" constraint="string-length(.)&lt;=1500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48" nodeset="proyecto/actividades_previstas" constraint="string-length(.)&lt;=2000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7" nodeset="proyecto/programa_descripcion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49" nodeset="proyecto/programa_descripcion" constraint="string-length(.)&lt;=1500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50" nodeset="proyecto/programa_descripcion/alineamient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51" nodeset="proyecto/alineamient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52" nodeset="proyecto/alineamiento" constraint="string-length(.)&lt;=1500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53" nodeset="proyecto/impact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54" nodeset="proyecto/impacto" constraint="string-length(.)&lt;=2000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55" nodeset="proyecto/motivacion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56" nodeset="proyecto/motivacion" constraint="string-length(.)&lt;=1500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57" nodeset="DataSet/@xmlns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58" nodeset="DataSet/@xmlns" readonly="true()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59" nodeset="DataSet/@xmlns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60" nodeset="proyecto/da_email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91" nodeset="proyecto/oc2_nombre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92" nodeset="proyecto/oc2_pais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93" nodeset="proyecto/oc2_fecha_creacion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94" nodeset="proyecto/oc2_emails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95" nodeset="proyecto/oc2_presupuest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96" nodeset="proyecto/oc3_nombre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97" nodeset="proyecto/oc3_pais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98" nodeset="proyecto/oc3_fecha_creacion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99" nodeset="proyecto/oc3_emails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00" nodeset="proyecto/oc3_presupuest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01" nodeset="proyecto/oc4_nombre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02" nodeset="proyecto/oc4_pais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03" nodeset="proyecto/oc4_fecha_creacion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04" nodeset="proyecto/oc4_emails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05" nodeset="proyecto/oc4_presupuest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06" nodeset="proyecto/oc5_nombre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07" nodeset="proyecto/oc5_pais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08" nodeset="proyecto/oc5_fecha_creacion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09" nodeset="proyecto/oc5_emails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10" nodeset="proyecto/oc5_presupuest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61" nodeset="proyecto/oc1_nombre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62" nodeset="proyecto/oc1_pais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63" nodeset="proyecto/oc1_fecha_creacion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64" nodeset="proyecto/oc1_emails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65" nodeset="proyecto/oc1_presupuest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66" nodeset="proyecto/oc2_nombre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67" nodeset="proyecto/oc2_pais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68" nodeset="proyecto/oc2_fecha_creacion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69" nodeset="proyecto/oc2_emails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70" nodeset="proyecto/oc2_presupuest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71" nodeset="proyecto/oc3_nombre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72" nodeset="proyecto/oc3_pais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73" nodeset="proyecto/oc3_fecha_creacion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74" nodeset="proyecto/oc3_emails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75" nodeset="proyecto/oc3_presupuest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76" nodeset="proyecto/oc4_nombre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77" nodeset="proyecto/oc4_pais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78" nodeset="proyecto/oc4_fecha_creacion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79" nodeset="proyecto/oc4_emails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80" nodeset="proyecto/oc4_presupuest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81" nodeset="proyecto/oc5_nombre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82" nodeset="proyecto/oc5_pais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83" nodeset="proyecto/oc5_fecha_creacion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84" nodeset="proyecto/oc5_emails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85" nodeset="proyecto/oc5_presupuest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86" nodeset="proyecto/uc_nombre" required="true()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87" nodeset="proyecto/uc_pais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88" nodeset="proyecto/da_apellido1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89" nodeset="proyecto/da_apellido2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90" nodeset="proyecto/da_nuevo_upm" type="xsd:year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11" nodeset="proyecto/tipo_cud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12" nodeset="proyecto/oc1_tip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13" nodeset="proyecto/oc2_tip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14" nodeset="proyecto/oc3_tip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15" nodeset="proyecto/oc4_tip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16" nodeset="proyecto/oc5_tipo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17" nodeset="proyecto/descripcion" required="true()" constraint="string-length(.)&lt;=3000" type="xsd:string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18" nodeset="proyecto/oc1_tipo_part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19" nodeset="proyecto/oc2_tipo_part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20" nodeset="proyecto/oc3_tipo_part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21" nodeset="proyecto/oc4_tipo_part"/>
          <xforms:bind xmlns:field="urn:openoffice:names:experimental:ooo-ms-interop:xmlns:field:1.0" xmlns:formx="urn:openoffice:names:experimental:ooxml-odf-interop:xmlns:form:1.0" xmlns:of="urn:oasis:names:tc:opendocument:xmlns:of:1.2" xmlns:rdfa="http://docs.oasis-open.org/opendocument/meta/rdfa#" xmlns:rpt="http://openoffice.org/2005/report" id="Enlaces 122" nodeset="proyecto/oc5_tipo_part"/>
          <xforms:submission id="borrar" ref="false()" action="file:///c:/temp/borrador.xml" method="put" indent="false" omit-xml-declaration="false" standalone="false" replace="instance"/>
          <xforms:submission id="definitivo" action="file:///c:/temp/proyecto.xml" method="put" indent="false" omit-xml-declaration="false" standalone="false" replace="none"/>
          <xforms:submission id="guardar" action="file:///c:/temp/borrador.xml" method="put" indent="false" omit-xml-declaration="false" standalone="false" replace="none"/>
          <xforms:submission id="recuperar" action="file:///c:/temp/proyecto.xml" method="get" indent="false" omit-xml-declaration="false" standalone="false" replace="instance"/>
          <xforms:submission id="recupera_borr" action="file:///c:/temp/borrador.xml" method="get" indent="false" omit-xml-declaration="false" standalone="false" replace="instance"/>
          <xsd:schema>
            <xsd:simpleType name="Cadena_crono">
              <xsd:restriction base="xsd:string">
                <xsd:length value="24"/>
                <xsd:whiteSpace value="preserve"/>
              </xsd:restriction>
            </xsd:simpleType>
          </xsd:schema>
        </xforms:model>
        <form:form form:name="datos_proyect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nombre" form:control-implementation="ooo:com.sun.star.form.component.TextField" form:id="control1" form:tab-index="1" form:convert-empty-to-null="true" xforms:bind="Enlaces 9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</form:properties>
          </form:textarea>
          <form:textarea form:name="experiencia_previa" form:control-implementation="ooo:com.sun.star.form.component.TextField" form:id="control2" form:tab-index="17" form:convert-empty-to-null="true" xforms:bind="Enlaces 1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Experiencia previa relacionada con actividades de desarrollo y cooperación"/>
              <form:property form:property-name="MultiLine" office:value-type="boolean" office:boolean-value="true"/>
            </form:properties>
          </form:textarea>
          <form:textarea form:name="FormattedField" form:control-implementation="ooo:com.sun.star.form.component.TextField" form:id="control3" form:tab-index="72" form:convert-empty-to-null="true" xforms:bind="Enlaces 11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scripción del proyecto (Constituye un resumen breve completo)"/>
              <form:property form:property-name="MultiLine" office:value-type="boolean" office:boolean-value="true"/>
            </form:properties>
          </form:textarea>
          <form:textarea form:name="TextBox16" form:control-implementation="ooo:com.sun.star.form.component.TextField" form:id="control4" form:tab-index="74" form:convert-empty-to-null="true" xforms:bind="Enlaces 4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Resultados concretos o productos derivados del proyecto"/>
              <form:property form:property-name="MultiLine" office:value-type="boolean" office:boolean-value="true"/>
            </form:properties>
          </form:textarea>
          <form:textarea form:name="TextBox17" form:control-implementation="ooo:com.sun.star.form.component.TextField" form:id="control5" form:tab-index="75" form:convert-empty-to-null="true" xforms:bind="Enlaces 4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Enunciación de las tareas y actividades a ejecutar para alcanzar los resultados"/>
              <form:property form:property-name="MultiLine" office:value-type="boolean" office:boolean-value="true"/>
            </form:properties>
          </form:textarea>
          <form:textarea form:name="TextBox18" form:control-implementation="ooo:com.sun.star.form.component.TextField" form:id="control6" form:tab-index="77" form:convert-empty-to-null="true" xforms:bind="Enlaces 4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os verificables que pueden servir como indicadores de que se alcanzan los objetivos"/>
              <form:property form:property-name="MultiLine" office:value-type="boolean" office:boolean-value="true"/>
            </form:properties>
          </form:textarea>
          <form:textarea form:name="TextBox19" form:control-implementation="ooo:com.sun.star.form.component.TextField" form:id="control7" form:tab-index="78" form:convert-empty-to-null="true" xforms:bind="Enlaces 4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Fuentes de información en que pueden comprobarse los datos de los Indicadores establecidos"/>
              <form:property form:property-name="MultiLine" office:value-type="boolean" office:boolean-value="true"/>
            </form:properties>
          </form:textarea>
          <form:textarea form:name="TextBox20" form:control-implementation="ooo:com.sun.star.form.component.TextField" form:id="control8" form:tab-index="79" form:convert-empty-to-null="true" xforms:bind="Enlaces 4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ersonas que resultan beneficiadas directa o indirectamente por los resultados del proyecto"/>
              <form:property form:property-name="MultiLine" office:value-type="boolean" office:boolean-value="true"/>
            </form:properties>
          </form:textarea>
          <form:text form:name="TextBox54" form:control-implementation="ooo:com.sun.star.form.component.TextField" form:id="control9" form:tab-index="3" form:convert-empty-to-null="true" xforms:bind="Enlaces 12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10" form:tab-index="7" form:convert-empty-to-null="true" xforms:bind="Enlaces 60">
            <form:properties>
              <form:property form:property-name="DefaultControl" office:value-type="string" office:string-value="com.sun.star.form.control.TextField"/>
            </form:properties>
          </form:text>
          <form:text form:name="fecha_nacimiento" form:control-implementation="ooo:com.sun.star.form.component.TextField" form:id="control11" form:tab-index="2" form:convert-empty-to-null="true" xforms:bind="Enlaces 11">
            <form:properties>
              <form:property form:property-name="DefaultControl" office:value-type="string" office:string-value="com.sun.star.form.control.TextField"/>
            </form:properties>
          </form:text>
          <form:text form:name="TextBox54" form:control-implementation="ooo:com.sun.star.form.component.TextField" form:id="control12" form:tab-index="4" form:convert-empty-to-null="true" xforms:bind="Enlaces 13">
            <form:properties>
              <form:property form:property-name="DefaultControl" office:value-type="string" office:string-value="com.sun.star.form.control.TextField"/>
            </form:properties>
          </form:text>
          <form:text form:name="TextBox54" form:control-implementation="ooo:com.sun.star.form.component.TextField" form:id="control13" form:tab-index="5" form:convert-empty-to-null="true" xforms:bind="Enlaces 14">
            <form:properties>
              <form:property form:property-name="DefaultControl" office:value-type="string" office:string-value="com.sun.star.form.control.TextField"/>
            </form:properties>
          </form:text>
          <form:text form:name="TextBox54" form:control-implementation="ooo:com.sun.star.form.component.TextField" form:id="control14" form:tab-index="6" form:convert-empty-to-null="true" xforms:bind="Enlaces 15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15" form:tab-index="8" form:convert-empty-to-null="true" xforms:bind="Enlaces 16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16" form:tab-index="9" form:convert-empty-to-null="true" xforms:bind="Enlaces 18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17" form:tab-index="10" form:convert-empty-to-null="true" xforms:bind="Enlaces 19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55" form:control-implementation="ooo:com.sun.star.form.component.TextField" form:id="control18" form:tab-index="11" form:convert-empty-to-null="true" xforms:bind="Enlaces 2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55" form:control-implementation="ooo:com.sun.star.form.component.TextField" form:id="control19" form:tab-index="19" form:convert-empty-to-null="true" xforms:bind="Enlaces 3">
            <form:properties>
              <form:property form:property-name="DefaultControl" office:value-type="string" office:string-value="com.sun.star.form.control.TextField"/>
            </form:properties>
          </form:text>
          <form:text form:name="programa" form:control-implementation="ooo:com.sun.star.form.component.TextField" form:id="control20" form:tab-index="18" form:convert-empty-to-null="true" xforms:bind="Enlaces 2">
            <form:properties>
              <form:property form:property-name="DefaultControl" office:value-type="string" office:string-value="com.sun.star.form.control.TextField"/>
            </form:properties>
          </form:text>
          <form:text form:name="tipo" form:control-implementation="ooo:com.sun.star.form.component.TextField" form:id="control21" form:readonly="true" form:tab-index="20" form:convert-empty-to-null="true" xforms:bind="Enlaces 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¡Es una acción fundamentalmente de Formación!"/>
            </form:properties>
          </form:text>
          <form:listbox form:name="estado" form:control-implementation="ooo:com.sun.star.form.component.ListBox" form:id="control22" form:dropdown="true" form:tab-index="21" form:bound-column="1" xforms:bind="Enlaces 5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(Cámbielo sólo si está segur@)"/>
            </form:properties>
            <form:option form:label="identificación"/>
            <form:option form:label="formulación" form:selected="true"/>
            <form:option form:label="ejecución" form:current-selected="true"/>
          </form:listbox>
          <form:text form:name="TextBox55" form:control-implementation="ooo:com.sun.star.form.component.TextField" form:id="control23" form:tab-index="24" form:convert-empty-to-null="true" xforms:bind="Enlaces 23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24" form:tab-index="25" form:convert-empty-to-null="true" xforms:bind="Enlaces 24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25" form:tab-index="26" form:convert-empty-to-null="true" xforms:bind="Enlaces 25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26" form:tab-index="27" form:convert-empty-to-null="true" xforms:bind="Enlaces 26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27" form:tab-index="28" form:convert-empty-to-null="true" xforms:bind="Enlaces 27">
            <form:properties>
              <form:property form:property-name="DefaultControl" office:value-type="string" office:string-value="com.sun.star.form.control.TextField"/>
            </form:properties>
          </form:text>
          <form:listbox form:name="convenio" form:control-implementation="ooo:com.sun.star.form.component.ListBox" form:id="control28" form:dropdown="true" form:tab-index="34" form:bound-column="1" xforms:bind="Enlaces 31">
            <form:properties>
              <form:property form:property-name="DefaultControl" office:value-type="string" office:string-value="com.sun.star.form.control.ListBox"/>
            </form:properties>
            <form:option form:label="SI" form:current-selected="true" form:selected="true"/>
            <form:option form:label="NO"/>
          </form:listbox>
          <form:listbox form:name="centro_upm" form:control-implementation="ooo:com.sun.star.form.component.ListBox" form:id="control29" form:dropdown="true" form:tab-index="12" form:bound-column="1" xforms:bind="Enlaces 21">
            <form:properties>
              <form:property form:property-name="DefaultControl" office:value-type="string" office:string-value="com.sun.star.form.control.ListBox"/>
            </form:properties>
            <form:option form:label="Escuela Técnica Superior de Arquitectura" form:current-selected="true" form:selected="true"/>
            <form:option form:label="Escuela Técnica Superior de Ingenieros en Topografía, Geodesia y Cartografía"/>
            <form:option form:label="Escuela Técnica Superior de Ingenieros Aeronáuticos"/>
            <form:option form:label="Escuela Técnica Superior de Ingenieros Agrónomos"/>
            <form:option form:label="Escuela Técnica Superior de Ingenieros de Caminos, Canales y Puertos"/>
            <form:option form:label="Escuela Técnica Superior de Ingenieros Industriales"/>
            <form:option form:label="Escuela Técnica Superior de Ingenieros de Minas"/>
            <form:option form:label="Escuela Técnica Superior de Ingenieros de Montes"/>
            <form:option form:label="Escuela Técnica Superior de Ingenieros Navales"/>
            <form:option form:label="Escuela Técnica Superior de Ingenieros de Telecomunicación"/>
            <form:option form:label="Facultad de Informática"/>
            <form:option form:label="Facultad de Ciencias de la Actividad Física y del Deporte (INEF)"/>
            <form:option form:label="Escuela Universitaria de Arquitectura Técnica"/>
            <form:option form:label="Escuela Universitaria de Informática"/>
            <form:option form:label="Escuela Universitaria de Ingenieros Técnicos Aeronáuticos"/>
            <form:option form:label="Escuela Universitaria de Ingenieros Técnicos Agrícolas"/>
            <form:option form:label="Escuela Universitaria de Ingenieros Técnicos Forestales"/>
            <form:option form:label="Escuela Universitaria de Ingeniería Técnica de Obras Públicas"/>
            <form:option form:label="Escuela Universitaria de Ingeniería Técnica Industrial"/>
            <form:option form:label="Escuela Universitaria de Ingeniería Técnica de Telecomunicación"/>
            <form:option form:label="Escuela Politécnica de Enseñanza Superior"/>
            <form:option form:label=""/>
          </form:listbox>
          <form:listbox form:name="TextBox55" form:control-implementation="ooo:com.sun.star.form.component.ListBox" form:id="control30" form:dropdown="true" form:size="10" form:tab-index="29" form:bound-column="1" xforms:bind="Enlaces 28">
            <form:properties>
              <form:property form:property-name="DefaultControl" office:value-type="string" office:string-value="com.sun.star.form.control.ListBox"/>
            </form:properties>
            <form:option form:label="" form:current-selected="true"/>
            <form:option form:label="Afghanistan"/>
            <form:option form:label="Albania"/>
            <form:option form:label="Algeria"/>
            <form:option form:label="American Samoa"/>
            <form:option form:label="Andorra"/>
            <form:option form:label="Angola"/>
            <form:option form:label="Anguilla Island"/>
            <form:option form:label="Antarctica"/>
            <form:option form:label="Antigua and Barbuda"/>
            <form:option form:label="Argentina"/>
            <form:option form:label="Armenia"/>
            <form:option form:label="Aruba"/>
            <form:option form:label="Australia"/>
            <form:option form:label="Austria"/>
            <form:option form:label="Azerbaijan"/>
            <form:option form:label="Bahamas"/>
            <form:option form:label="Bahrain"/>
            <form:option form:label="Bangladesh"/>
            <form:option form:label="Barbados"/>
            <form:option form:label="Belarus"/>
            <form:option form:label="Belgie"/>
            <form:option form:label="Belize"/>
            <form:option form:label="Benin"/>
            <form:option form:label="Bermuda"/>
            <form:option form:label="Bhutan"/>
            <form:option form:label="Bolivia"/>
            <form:option form:label="Bosnia and Herzegovina"/>
            <form:option form:label="Botswana"/>
            <form:option form:label="Bouvet Island"/>
            <form:option form:label="Brazil"/>
            <form:option form:label="British Indian Ocean Territory"/>
            <form:option form:label="British Virgin Islands"/>
            <form:option form:label="Brunei Darussalam"/>
            <form:option form:label="Bulgaria"/>
            <form:option form:label="Burkina Faso"/>
            <form:option form:label="Burundi"/>
            <form:option form:label="Cabo Verde"/>
            <form:option form:label="Cambodia"/>
            <form:option form:label="Cameroun"/>
            <form:option form:label="Canada"/>
            <form:option form:label="Caspian Sea"/>
            <form:option form:label="Cayman Islands"/>
            <form:option form:label="Central African Republic"/>
            <form:option form:label="Chad"/>
            <form:option form:label="Chile"/>
            <form:option form:label="China"/>
            <form:option form:label="Christmas Island"/>
            <form:option form:label="Cocos Islands"/>
            <form:option form:label="Colombia"/>
            <form:option form:label="Comoros"/>
            <form:option form:label="Cook Islands"/>
            <form:option form:label="Costa Rica"/>
            <form:option form:label="Côte d'Ivoire"/>
            <form:option form:label="Croatia"/>
            <form:option form:label="Cuba"/>
            <form:option form:label="Cyprus"/>
            <form:option form:label="Czech Republic"/>
            <form:option form:label="Danmark"/>
            <form:option form:label="Deutschland"/>
            <form:option form:label="Djibouti"/>
            <form:option form:label="Dominica"/>
            <form:option form:label="Ecuador"/>
            <form:option form:label="Egypt"/>
            <form:option form:label="El Salvador"/>
            <form:option form:label="Equatorial Guinea"/>
            <form:option form:label="Eritrea"/>
            <form:option form:label="España"/>
            <form:option form:label="Estonia"/>
            <form:option form:label="Ethiopia"/>
            <form:option form:label="Falkland Islands"/>
            <form:option form:label="Fiji"/>
            <form:option form:label="Finland"/>
            <form:option form:label="France"/>
            <form:option form:label="French Polynesia"/>
            <form:option form:label="French Southern Territories"/>
            <form:option form:label="Føroyar"/>
            <form:option form:label="Gabon"/>
            <form:option form:label="Gambia"/>
            <form:option form:label="Georgia"/>
            <form:option form:label="Ghana"/>
            <form:option form:label="Gibraltar"/>
            <form:option form:label="Grecia"/>
            <form:option form:label="Grenada"/>
            <form:option form:label="Guadeloupe"/>
            <form:option form:label="Guam"/>
            <form:option form:label="Guatemala"/>
            <form:option form:label="Guernsey"/>
            <form:option form:label="Guinea"/>
            <form:option form:label="Guinea-Bissau"/>
            <form:option form:label="Guyana"/>
            <form:option form:label="Guyane"/>
            <form:option form:label="Haiti"/>
            <form:option form:label="Heard Island and McDonald Islands"/>
            <form:option form:label="Honduras"/>
            <form:option form:label="Hong Kong"/>
            <form:option form:label="Hungary"/>
            <form:option form:label="India"/>
            <form:option form:label="Indonesia"/>
            <form:option form:label="Iran"/>
            <form:option form:label="Iraq"/>
            <form:option form:label="Ireland"/>
            <form:option form:label="Island"/>
            <form:option form:label="Isle of Man"/>
            <form:option form:label="Israel"/>
            <form:option form:label="Italia"/>
            <form:option form:label="Jamaica"/>
            <form:option form:label="Jersey"/>
            <form:option form:label="Jordan"/>
            <form:option form:label="Kalaallit Nunaat"/>
            <form:option form:label="Kazakhstan"/>
            <form:option form:label="Kenya"/>
            <form:option form:label="Kiribati"/>
            <form:option form:label="Kosovo"/>
            <form:option form:label="Kuwait"/>
            <form:option form:label="Kyrgyzstan"/>
            <form:option form:label="Laos"/>
            <form:option form:label="Latvia"/>
            <form:option form:label="Lebanon"/>
            <form:option form:label="Lesotho"/>
            <form:option form:label="Liberia"/>
            <form:option form:label="Libya"/>
            <form:option form:label="Liechtenstein"/>
            <form:option form:label="Lithuania"/>
            <form:option form:label="Luxembourg"/>
            <form:option form:label="Macao"/>
            <form:option form:label="Macedonia"/>
            <form:option form:label="Madagascar"/>
            <form:option form:label="Malawi"/>
            <form:option form:label="Malaysia"/>
            <form:option form:label="Maldives"/>
            <form:option form:label="Mali"/>
            <form:option form:label="Malta"/>
            <form:option form:label="Marshall Islands"/>
            <form:option form:label="Martinique"/>
            <form:option form:label="Mauritania"/>
            <form:option form:label="Mauritius"/>
            <form:option form:label="Mayotte"/>
            <form:option form:label="México"/>
            <form:option form:label="Micronesia"/>
            <form:option form:label="Moldova"/>
            <form:option form:label="Monaco"/>
            <form:option form:label="Mongolia"/>
            <form:option form:label="Montenegro"/>
            <form:option form:label="Montserrat"/>
            <form:option form:label="Morocco"/>
            <form:option form:label="Mozambique"/>
            <form:option form:label="Myanmar"/>
            <form:option form:label="Namibia"/>
            <form:option form:label="Nauru"/>
            <form:option form:label="Nederland"/>
            <form:option form:label="Nederlandse Antillen"/>
            <form:option form:label="Nepal"/>
            <form:option form:label="New Caledonia"/>
            <form:option form:label="New Zealand"/>
            <form:option form:label="Nicaragua"/>
            <form:option form:label="Niger"/>
            <form:option form:label="Nigeria"/>
            <form:option form:label="Nippon"/>
            <form:option form:label="Niue"/>
            <form:option form:label="Norfolk Island"/>
            <form:option form:label="North Korea"/>
            <form:option form:label="Northern Mariana Islands"/>
            <form:option form:label="Norway"/>
            <form:option form:label="Oman"/>
            <form:option form:label="Pakistan"/>
            <form:option form:label="Palau"/>
            <form:option form:label="Palestina"/>
            <form:option form:label="Panamá"/>
            <form:option form:label="Papua New Guinea"/>
            <form:option form:label="Paraguay"/>
            <form:option form:label="Perú"/>
            <form:option form:label="Pilipinas"/>
            <form:option form:label="Pitcairn Islands"/>
            <form:option form:label="Poland"/>
            <form:option form:label="Portugal"/>
            <form:option form:label="Puerto Rico"/>
            <form:option form:label="Qatar"/>
            <form:option form:label="Republic of Congo"/>
            <form:option form:label="República Dominicana"/>
            <form:option form:label="Republika Slovenija"/>
            <form:option form:label="Reunion"/>
            <form:option form:label="Romania"/>
            <form:option form:label="Russia"/>
            <form:option form:label="Rwanda"/>
            <form:option form:label="Saint Helena"/>
            <form:option form:label="Saint Kitts and Nevis"/>
            <form:option form:label="Saint Pierre and Miquelon"/>
            <form:option form:label="Saint Vincent and the Grenadines"/>
            <form:option form:label="Samoa"/>
            <form:option form:label="San Marino"/>
            <form:option form:label="Santa Lucia"/>
            <form:option form:label="São Tomé and Príncipe"/>
            <form:option form:label="Saudi Arabia"/>
            <form:option form:label="Senegal"/>
            <form:option form:label="Serbia"/>
            <form:option form:label="Seychelles"/>
            <form:option form:label="Sierra Leone"/>
            <form:option form:label="Singapore"/>
            <form:option form:label="Slovakia"/>
            <form:option form:label="Solomon Islands"/>
            <form:option form:label="Somalia"/>
            <form:option form:label="South Africa"/>
            <form:option form:label="South Georgia and the South Sandwich Islands"/>
            <form:option form:label="South Korea"/>
            <form:option form:label="Sri Lanka"/>
            <form:option form:label="Sudan"/>
            <form:option form:label="Suisse"/>
            <form:option form:label="Suriname"/>
            <form:option form:label="Svalbard and Jan Mayen"/>
            <form:option form:label="Swaziland"/>
            <form:option form:label="Sweden"/>
            <form:option form:label="Syria"/>
            <form:option form:label="Taiwan"/>
            <form:option form:label="Tajikistan"/>
            <form:option form:label="Tanzania"/>
            <form:option form:label="Thailand"/>
            <form:option form:label="The Democratic Republic of the Congo"/>
            <form:option form:label="Timor-Leste"/>
            <form:option form:label="Togo"/>
            <form:option form:label="Tokelau"/>
            <form:option form:label="Tonga"/>
            <form:option form:label="Trinidad and Tobago"/>
            <form:option form:label="Tunisia"/>
            <form:option form:label="Turkey"/>
            <form:option form:label="Turkmenistan"/>
            <form:option form:label="Turks and Caicos Islands"/>
            <form:option form:label="Tuvalu"/>
            <form:option form:label="Uganda"/>
            <form:option form:label="Ukraine"/>
            <form:option form:label="United Arab Emirates"/>
            <form:option form:label="United Kingdom"/>
            <form:option form:label="United States"/>
            <form:option form:label="United States Minor Outlying Island"/>
            <form:option form:label="Uruguay"/>
            <form:option form:label="Uzbekistan"/>
            <form:option form:label="Vanuatu"/>
            <form:option form:label="Vatican"/>
            <form:option form:label="Venezuela"/>
            <form:option form:label="Vietnam"/>
            <form:option form:label="Virgin Islands, U.S."/>
            <form:option form:label="Wallis and Futuna"/>
            <form:option form:label="Western Sahara"/>
            <form:option form:label="Yemen"/>
            <form:option form:label="Zambia"/>
            <form:option form:label="Zimbabwe"/>
            <form:option form:label="Åland"/>
            <form:option form:label="" form:current-selected="true"/>
          </form:listbox>
          <form:text form:name="TextBox55" form:control-implementation="ooo:com.sun.star.form.component.TextField" form:id="control31" form:tab-index="30" form:convert-empty-to-null="true" xforms:bind="Enlaces 29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32" form:tab-index="31" form:current-value="localida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33" form:tab-index="35" form:convert-empty-to-null="true" xforms:bind="Enlaces 32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55" form:control-implementation="ooo:com.sun.star.form.component.TextField" form:id="control34" form:tab-index="36" form:convert-empty-to-null="true" xforms:bind="Enlaces 33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55" form:control-implementation="ooo:com.sun.star.form.component.TextField" form:id="control35" form:tab-index="37" form:convert-empty-to-null="true" xforms:bind="Enlaces 34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36" form:tab-index="38" form:convert-empty-to-null="true" xforms:bind="Enlaces 35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37" form:tab-index="39" form:convert-empty-to-null="true" xforms:bind="Enlaces 36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38" form:tab-index="40" form:convert-empty-to-null="true" xforms:bind="Enlaces 37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39" form:tab-index="41" form:convert-empty-to-null="true" xforms:bind="Enlaces 38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40" form:tab-index="42" form:convert-empty-to-null="true" xforms:bind="Enlaces 39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41" form:tab-index="43" form:convert-empty-to-null="true" xforms:bind="Enlaces 40">
            <form:properties>
              <form:property form:property-name="DefaultControl" office:value-type="string" office:string-value="com.sun.star.form.control.TextField"/>
            </form:properties>
          </form:text>
          <form:textarea form:name="nombre" form:control-implementation="ooo:com.sun.star.form.component.TextField" form:id="control42" form:readonly="true" form:convert-empty-to-null="true" xforms:bind="Enlaces 10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 rellenar por la UPM"/>
              <form:property form:property-name="HideInactiveSelection" office:value-type="boolean" office:boolean-value="false"/>
              <form:property form:property-name="MultiLine" office:value-type="boolean" office:boolean-value="true"/>
            </form:properties>
          </form:textarea>
          <form:text form:name="TextBox55" form:control-implementation="ooo:com.sun.star.form.component.TextField" form:id="control43" form:tab-index="13" form:convert-empty-to-null="true" xforms:bind="Enlaces 22">
            <form:properties>
              <form:property form:property-name="DefaultControl" office:value-type="string" office:string-value="com.sun.star.form.control.TextField"/>
            </form:properties>
          </form:text>
          <form:textarea form:name="FormattedField" form:control-implementation="ooo:com.sun.star.form.component.TextField" form:id="control44" form:tab-index="71" form:convert-empty-to-null="true" xforms:bind="Enlaces 4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Marco del proyecto y otros antecedentes del contexto o programa en que se inserta"/>
              <form:property form:property-name="MultiLine" office:value-type="boolean" office:boolean-value="true"/>
            </form:properties>
          </form:textarea>
          <form:textarea form:name="TextBox16" form:control-implementation="ooo:com.sun.star.form.component.TextField" form:id="control45" form:tab-index="73" form:convert-empty-to-null="true" xforms:bind="Enlaces 52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Relación de los objetivos del proyecto con dichas prioridades"/>
              <form:property form:property-name="MultiLine" office:value-type="boolean" office:boolean-value="true"/>
            </form:properties>
          </form:textarea>
          <form:textarea form:name="TextBox17" form:control-implementation="ooo:com.sun.star.form.component.TextField" form:id="control46" form:tab-index="76" form:convert-empty-to-null="true" xforms:bind="Enlaces 5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0" form:control-implementation="ooo:com.sun.star.form.component.TextField" form:id="control47" form:tab-index="80" form:convert-empty-to-null="true" xforms:bind="Enlaces 5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55" form:control-implementation="ooo:com.sun.star.form.component.TextField" form:id="control48" form:tab-index="44" form:convert-empty-to-null="true" xforms:bind="Enlaces 61">
            <form:properties>
              <form:property form:property-name="DefaultControl" office:value-type="string" office:string-value="com.sun.star.form.control.TextField"/>
            </form:properties>
          </form:text>
          <form:listbox form:name="TextBox55" form:control-implementation="ooo:com.sun.star.form.component.ListBox" form:id="control49" form:dropdown="true" form:size="10" form:tab-index="45" form:bound-column="1" xforms:bind="Enlaces 62">
            <form:properties>
              <form:property form:property-name="DefaultControl" office:value-type="string" office:string-value="com.sun.star.form.control.ListBox"/>
            </form:properties>
            <form:option form:label="" form:current-selected="true"/>
            <form:option form:label="Afghanistan"/>
            <form:option form:label="Albania"/>
            <form:option form:label="Algeria"/>
            <form:option form:label="American Samoa"/>
            <form:option form:label="Andorra"/>
            <form:option form:label="Angola"/>
            <form:option form:label="Anguilla Island"/>
            <form:option form:label="Antarctica"/>
            <form:option form:label="Antigua and Barbuda"/>
            <form:option form:label="Argentina"/>
            <form:option form:label="Armenia"/>
            <form:option form:label="Aruba"/>
            <form:option form:label="Australia"/>
            <form:option form:label="Austria"/>
            <form:option form:label="Azerbaijan"/>
            <form:option form:label="Bahamas"/>
            <form:option form:label="Bahrain"/>
            <form:option form:label="Bangladesh"/>
            <form:option form:label="Barbados"/>
            <form:option form:label="Belarus"/>
            <form:option form:label="Belgie"/>
            <form:option form:label="Belize"/>
            <form:option form:label="Benin"/>
            <form:option form:label="Bermuda"/>
            <form:option form:label="Bhutan"/>
            <form:option form:label="Bolivia"/>
            <form:option form:label="Bosnia and Herzegovina"/>
            <form:option form:label="Botswana"/>
            <form:option form:label="Bouvet Island"/>
            <form:option form:label="Brazil"/>
            <form:option form:label="British Indian Ocean Territory"/>
            <form:option form:label="British Virgin Islands"/>
            <form:option form:label="Brunei Darussalam"/>
            <form:option form:label="Bulgaria"/>
            <form:option form:label="Burkina Faso"/>
            <form:option form:label="Burundi"/>
            <form:option form:label="Cabo Verde"/>
            <form:option form:label="Cambodia"/>
            <form:option form:label="Cameroun"/>
            <form:option form:label="Canada"/>
            <form:option form:label="Caspian Sea"/>
            <form:option form:label="Cayman Islands"/>
            <form:option form:label="Central African Republic"/>
            <form:option form:label="Chad"/>
            <form:option form:label="Chile"/>
            <form:option form:label="China"/>
            <form:option form:label="Christmas Island"/>
            <form:option form:label="Cocos Islands"/>
            <form:option form:label="Colombia"/>
            <form:option form:label="Comoros"/>
            <form:option form:label="Cook Islands"/>
            <form:option form:label="Costa Rica"/>
            <form:option form:label="Côte d'Ivoire"/>
            <form:option form:label="Croatia"/>
            <form:option form:label="Cuba"/>
            <form:option form:label="Cyprus"/>
            <form:option form:label="Czech Republic"/>
            <form:option form:label="Danmark"/>
            <form:option form:label="Deutschland"/>
            <form:option form:label="Djibouti"/>
            <form:option form:label="Dominica"/>
            <form:option form:label="Ecuador"/>
            <form:option form:label="Egypt"/>
            <form:option form:label="El Salvador"/>
            <form:option form:label="Equatorial Guinea"/>
            <form:option form:label="Eritrea"/>
            <form:option form:label="España"/>
            <form:option form:label="Estonia"/>
            <form:option form:label="Ethiopia"/>
            <form:option form:label="Falkland Islands"/>
            <form:option form:label="Fiji"/>
            <form:option form:label="Finland"/>
            <form:option form:label="France"/>
            <form:option form:label="French Polynesia"/>
            <form:option form:label="French Southern Territories"/>
            <form:option form:label="Føroyar"/>
            <form:option form:label="Gabon"/>
            <form:option form:label="Gambia"/>
            <form:option form:label="Georgia"/>
            <form:option form:label="Ghana"/>
            <form:option form:label="Gibraltar"/>
            <form:option form:label="Grecia"/>
            <form:option form:label="Grenada"/>
            <form:option form:label="Guadeloupe"/>
            <form:option form:label="Guam"/>
            <form:option form:label="Guatemala"/>
            <form:option form:label="Guernsey"/>
            <form:option form:label="Guinea"/>
            <form:option form:label="Guinea-Bissau"/>
            <form:option form:label="Guyana"/>
            <form:option form:label="Guyane"/>
            <form:option form:label="Haiti"/>
            <form:option form:label="Heard Island and McDonald Islands"/>
            <form:option form:label="Honduras"/>
            <form:option form:label="Hong Kong"/>
            <form:option form:label="Hungary"/>
            <form:option form:label="India"/>
            <form:option form:label="Indonesia"/>
            <form:option form:label="Iran"/>
            <form:option form:label="Iraq"/>
            <form:option form:label="Ireland"/>
            <form:option form:label="Island"/>
            <form:option form:label="Isle of Man"/>
            <form:option form:label="Israel"/>
            <form:option form:label="Italia"/>
            <form:option form:label="Jamaica"/>
            <form:option form:label="Jersey"/>
            <form:option form:label="Jordan"/>
            <form:option form:label="Kalaallit Nunaat"/>
            <form:option form:label="Kazakhstan"/>
            <form:option form:label="Kenya"/>
            <form:option form:label="Kiribati"/>
            <form:option form:label="Kosovo"/>
            <form:option form:label="Kuwait"/>
            <form:option form:label="Kyrgyzstan"/>
            <form:option form:label="Laos"/>
            <form:option form:label="Latvia"/>
            <form:option form:label="Lebanon"/>
            <form:option form:label="Lesotho"/>
            <form:option form:label="Liberia"/>
            <form:option form:label="Libya"/>
            <form:option form:label="Liechtenstein"/>
            <form:option form:label="Lithuania"/>
            <form:option form:label="Luxembourg"/>
            <form:option form:label="Macao"/>
            <form:option form:label="Macedonia"/>
            <form:option form:label="Madagascar"/>
            <form:option form:label="Malawi"/>
            <form:option form:label="Malaysia"/>
            <form:option form:label="Maldives"/>
            <form:option form:label="Mali"/>
            <form:option form:label="Malta"/>
            <form:option form:label="Marshall Islands"/>
            <form:option form:label="Martinique"/>
            <form:option form:label="Mauritania"/>
            <form:option form:label="Mauritius"/>
            <form:option form:label="Mayotte"/>
            <form:option form:label="México"/>
            <form:option form:label="Micronesia"/>
            <form:option form:label="Moldova"/>
            <form:option form:label="Monaco"/>
            <form:option form:label="Mongolia"/>
            <form:option form:label="Montenegro"/>
            <form:option form:label="Montserrat"/>
            <form:option form:label="Morocco"/>
            <form:option form:label="Mozambique"/>
            <form:option form:label="Myanmar"/>
            <form:option form:label="Namibia"/>
            <form:option form:label="Nauru"/>
            <form:option form:label="Nederland"/>
            <form:option form:label="Nederlandse Antillen"/>
            <form:option form:label="Nepal"/>
            <form:option form:label="New Caledonia"/>
            <form:option form:label="New Zealand"/>
            <form:option form:label="Nicaragua"/>
            <form:option form:label="Niger"/>
            <form:option form:label="Nigeria"/>
            <form:option form:label="Nippon"/>
            <form:option form:label="Niue"/>
            <form:option form:label="Norfolk Island"/>
            <form:option form:label="North Korea"/>
            <form:option form:label="Northern Mariana Islands"/>
            <form:option form:label="Norway"/>
            <form:option form:label="Oman"/>
            <form:option form:label="Pakistan"/>
            <form:option form:label="Palau"/>
            <form:option form:label="Palestina"/>
            <form:option form:label="Panamá"/>
            <form:option form:label="Papua New Guinea"/>
            <form:option form:label="Paraguay"/>
            <form:option form:label="Perú"/>
            <form:option form:label="Pilipinas"/>
            <form:option form:label="Pitcairn Islands"/>
            <form:option form:label="Poland"/>
            <form:option form:label="Portugal"/>
            <form:option form:label="Puerto Rico"/>
            <form:option form:label="Qatar"/>
            <form:option form:label="Republic of Congo"/>
            <form:option form:label="República Dominicana"/>
            <form:option form:label="Republika Slovenija"/>
            <form:option form:label="Reunion"/>
            <form:option form:label="Romania"/>
            <form:option form:label="Russia"/>
            <form:option form:label="Rwanda"/>
            <form:option form:label="Saint Helena"/>
            <form:option form:label="Saint Kitts and Nevis"/>
            <form:option form:label="Saint Pierre and Miquelon"/>
            <form:option form:label="Saint Vincent and the Grenadines"/>
            <form:option form:label="Samoa"/>
            <form:option form:label="San Marino"/>
            <form:option form:label="Santa Lucia"/>
            <form:option form:label="São Tomé and Príncipe"/>
            <form:option form:label="Saudi Arabia"/>
            <form:option form:label="Senegal"/>
            <form:option form:label="Serbia"/>
            <form:option form:label="Seychelles"/>
            <form:option form:label="Sierra Leone"/>
            <form:option form:label="Singapore"/>
            <form:option form:label="Slovakia"/>
            <form:option form:label="Solomon Islands"/>
            <form:option form:label="Somalia"/>
            <form:option form:label="South Africa"/>
            <form:option form:label="South Georgia and the South Sandwich Islands"/>
            <form:option form:label="South Korea"/>
            <form:option form:label="Sri Lanka"/>
            <form:option form:label="Sudan"/>
            <form:option form:label="Suisse"/>
            <form:option form:label="Suriname"/>
            <form:option form:label="Svalbard and Jan Mayen"/>
            <form:option form:label="Swaziland"/>
            <form:option form:label="Sweden"/>
            <form:option form:label="Syria"/>
            <form:option form:label="Taiwan"/>
            <form:option form:label="Tajikistan"/>
            <form:option form:label="Tanzania"/>
            <form:option form:label="Thailand"/>
            <form:option form:label="The Democratic Republic of the Congo"/>
            <form:option form:label="Timor-Leste"/>
            <form:option form:label="Togo"/>
            <form:option form:label="Tokelau"/>
            <form:option form:label="Tonga"/>
            <form:option form:label="Trinidad and Tobago"/>
            <form:option form:label="Tunisia"/>
            <form:option form:label="Turkey"/>
            <form:option form:label="Turkmenistan"/>
            <form:option form:label="Turks and Caicos Islands"/>
            <form:option form:label="Tuvalu"/>
            <form:option form:label="Uganda"/>
            <form:option form:label="Ukraine"/>
            <form:option form:label="United Arab Emirates"/>
            <form:option form:label="United Kingdom"/>
            <form:option form:label="United States"/>
            <form:option form:label="United States Minor Outlying Island"/>
            <form:option form:label="Uruguay"/>
            <form:option form:label="Uzbekistan"/>
            <form:option form:label="Vanuatu"/>
            <form:option form:label="Vatican"/>
            <form:option form:label="Venezuela"/>
            <form:option form:label="Vietnam"/>
            <form:option form:label="Virgin Islands, U.S."/>
            <form:option form:label="Wallis and Futuna"/>
            <form:option form:label="Western Sahara"/>
            <form:option form:label="Yemen"/>
            <form:option form:label="Zambia"/>
            <form:option form:label="Zimbabwe"/>
            <form:option form:label="Åland"/>
            <form:option form:label="" form:current-selected="true"/>
          </form:listbox>
          <form:text form:name="TextBox55" form:control-implementation="ooo:com.sun.star.form.component.TextField" form:id="control50" form:tab-index="46" form:convert-empty-to-null="true" xforms:bind="Enlaces 63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55" form:control-implementation="ooo:com.sun.star.form.component.TextField" form:id="control51" form:tab-index="47" form:convert-empty-to-null="true" xforms:bind="Enlaces 6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55" form:control-implementation="ooo:com.sun.star.form.component.TextField" form:id="control52" form:tab-index="48" form:convert-empty-to-null="true" xforms:bind="Enlaces 6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stinado al PFCD"/>
            </form:properties>
          </form:text>
          <form:listbox form:name="TextBox55" form:control-implementation="ooo:com.sun.star.form.component.ListBox" form:id="control53" form:dropdown="true" form:size="10" form:tab-index="50" form:bound-column="1" xforms:bind="Enlaces 67">
            <form:properties>
              <form:property form:property-name="DefaultControl" office:value-type="string" office:string-value="com.sun.star.form.control.ListBox"/>
            </form:properties>
            <form:option form:label="" form:current-selected="true"/>
            <form:option form:label="Afghanistan"/>
            <form:option form:label="Albania"/>
            <form:option form:label="Algeria"/>
            <form:option form:label="American Samoa"/>
            <form:option form:label="Andorra"/>
            <form:option form:label="Angola"/>
            <form:option form:label="Anguilla Island"/>
            <form:option form:label="Antarctica"/>
            <form:option form:label="Antigua and Barbuda"/>
            <form:option form:label="Argentina"/>
            <form:option form:label="Armenia"/>
            <form:option form:label="Aruba"/>
            <form:option form:label="Australia"/>
            <form:option form:label="Austria"/>
            <form:option form:label="Azerbaijan"/>
            <form:option form:label="Bahamas"/>
            <form:option form:label="Bahrain"/>
            <form:option form:label="Bangladesh"/>
            <form:option form:label="Barbados"/>
            <form:option form:label="Belarus"/>
            <form:option form:label="Belgie"/>
            <form:option form:label="Belize"/>
            <form:option form:label="Benin"/>
            <form:option form:label="Bermuda"/>
            <form:option form:label="Bhutan"/>
            <form:option form:label="Bolivia"/>
            <form:option form:label="Bosnia and Herzegovina"/>
            <form:option form:label="Botswana"/>
            <form:option form:label="Bouvet Island"/>
            <form:option form:label="Brazil"/>
            <form:option form:label="British Indian Ocean Territory"/>
            <form:option form:label="British Virgin Islands"/>
            <form:option form:label="Brunei Darussalam"/>
            <form:option form:label="Bulgaria"/>
            <form:option form:label="Burkina Faso"/>
            <form:option form:label="Burundi"/>
            <form:option form:label="Cabo Verde"/>
            <form:option form:label="Cambodia"/>
            <form:option form:label="Cameroun"/>
            <form:option form:label="Canada"/>
            <form:option form:label="Caspian Sea"/>
            <form:option form:label="Cayman Islands"/>
            <form:option form:label="Central African Republic"/>
            <form:option form:label="Chad"/>
            <form:option form:label="Chile"/>
            <form:option form:label="China"/>
            <form:option form:label="Christmas Island"/>
            <form:option form:label="Cocos Islands"/>
            <form:option form:label="Colombia"/>
            <form:option form:label="Comoros"/>
            <form:option form:label="Cook Islands"/>
            <form:option form:label="Costa Rica"/>
            <form:option form:label="Côte d'Ivoire"/>
            <form:option form:label="Croatia"/>
            <form:option form:label="Cuba"/>
            <form:option form:label="Cyprus"/>
            <form:option form:label="Czech Republic"/>
            <form:option form:label="Danmark"/>
            <form:option form:label="Deutschland"/>
            <form:option form:label="Djibouti"/>
            <form:option form:label="Dominica"/>
            <form:option form:label="Ecuador"/>
            <form:option form:label="Egypt"/>
            <form:option form:label="El Salvador"/>
            <form:option form:label="Equatorial Guinea"/>
            <form:option form:label="Eritrea"/>
            <form:option form:label="España"/>
            <form:option form:label="Estonia"/>
            <form:option form:label="Ethiopia"/>
            <form:option form:label="Falkland Islands"/>
            <form:option form:label="Fiji"/>
            <form:option form:label="Finland"/>
            <form:option form:label="France"/>
            <form:option form:label="French Polynesia"/>
            <form:option form:label="French Southern Territories"/>
            <form:option form:label="Føroyar"/>
            <form:option form:label="Gabon"/>
            <form:option form:label="Gambia"/>
            <form:option form:label="Georgia"/>
            <form:option form:label="Ghana"/>
            <form:option form:label="Gibraltar"/>
            <form:option form:label="Grecia"/>
            <form:option form:label="Grenada"/>
            <form:option form:label="Guadeloupe"/>
            <form:option form:label="Guam"/>
            <form:option form:label="Guatemala"/>
            <form:option form:label="Guernsey"/>
            <form:option form:label="Guinea"/>
            <form:option form:label="Guinea-Bissau"/>
            <form:option form:label="Guyana"/>
            <form:option form:label="Guyane"/>
            <form:option form:label="Haiti"/>
            <form:option form:label="Heard Island and McDonald Islands"/>
            <form:option form:label="Honduras"/>
            <form:option form:label="Hong Kong"/>
            <form:option form:label="Hungary"/>
            <form:option form:label="India"/>
            <form:option form:label="Indonesia"/>
            <form:option form:label="Iran"/>
            <form:option form:label="Iraq"/>
            <form:option form:label="Ireland"/>
            <form:option form:label="Island"/>
            <form:option form:label="Isle of Man"/>
            <form:option form:label="Israel"/>
            <form:option form:label="Italia"/>
            <form:option form:label="Jamaica"/>
            <form:option form:label="Jersey"/>
            <form:option form:label="Jordan"/>
            <form:option form:label="Kalaallit Nunaat"/>
            <form:option form:label="Kazakhstan"/>
            <form:option form:label="Kenya"/>
            <form:option form:label="Kiribati"/>
            <form:option form:label="Kosovo"/>
            <form:option form:label="Kuwait"/>
            <form:option form:label="Kyrgyzstan"/>
            <form:option form:label="Laos"/>
            <form:option form:label="Latvia"/>
            <form:option form:label="Lebanon"/>
            <form:option form:label="Lesotho"/>
            <form:option form:label="Liberia"/>
            <form:option form:label="Libya"/>
            <form:option form:label="Liechtenstein"/>
            <form:option form:label="Lithuania"/>
            <form:option form:label="Luxembourg"/>
            <form:option form:label="Macao"/>
            <form:option form:label="Macedonia"/>
            <form:option form:label="Madagascar"/>
            <form:option form:label="Malawi"/>
            <form:option form:label="Malaysia"/>
            <form:option form:label="Maldives"/>
            <form:option form:label="Mali"/>
            <form:option form:label="Malta"/>
            <form:option form:label="Marshall Islands"/>
            <form:option form:label="Martinique"/>
            <form:option form:label="Mauritania"/>
            <form:option form:label="Mauritius"/>
            <form:option form:label="Mayotte"/>
            <form:option form:label="México"/>
            <form:option form:label="Micronesia"/>
            <form:option form:label="Moldova"/>
            <form:option form:label="Monaco"/>
            <form:option form:label="Mongolia"/>
            <form:option form:label="Montenegro"/>
            <form:option form:label="Montserrat"/>
            <form:option form:label="Morocco"/>
            <form:option form:label="Mozambique"/>
            <form:option form:label="Myanmar"/>
            <form:option form:label="Namibia"/>
            <form:option form:label="Nauru"/>
            <form:option form:label="Nederland"/>
            <form:option form:label="Nederlandse Antillen"/>
            <form:option form:label="Nepal"/>
            <form:option form:label="New Caledonia"/>
            <form:option form:label="New Zealand"/>
            <form:option form:label="Nicaragua"/>
            <form:option form:label="Niger"/>
            <form:option form:label="Nigeria"/>
            <form:option form:label="Nippon"/>
            <form:option form:label="Niue"/>
            <form:option form:label="Norfolk Island"/>
            <form:option form:label="North Korea"/>
            <form:option form:label="Northern Mariana Islands"/>
            <form:option form:label="Norway"/>
            <form:option form:label="Oman"/>
            <form:option form:label="Pakistan"/>
            <form:option form:label="Palau"/>
            <form:option form:label="Palestina"/>
            <form:option form:label="Panamá"/>
            <form:option form:label="Papua New Guinea"/>
            <form:option form:label="Paraguay"/>
            <form:option form:label="Perú"/>
            <form:option form:label="Pilipinas"/>
            <form:option form:label="Pitcairn Islands"/>
            <form:option form:label="Poland"/>
            <form:option form:label="Portugal"/>
            <form:option form:label="Puerto Rico"/>
            <form:option form:label="Qatar"/>
            <form:option form:label="Republic of Congo"/>
            <form:option form:label="República Dominicana"/>
            <form:option form:label="Republika Slovenija"/>
            <form:option form:label="Reunion"/>
            <form:option form:label="Romania"/>
            <form:option form:label="Russia"/>
            <form:option form:label="Rwanda"/>
            <form:option form:label="Saint Helena"/>
            <form:option form:label="Saint Kitts and Nevis"/>
            <form:option form:label="Saint Pierre and Miquelon"/>
            <form:option form:label="Saint Vincent and the Grenadines"/>
            <form:option form:label="Samoa"/>
            <form:option form:label="San Marino"/>
            <form:option form:label="Santa Lucia"/>
            <form:option form:label="São Tomé and Príncipe"/>
            <form:option form:label="Saudi Arabia"/>
            <form:option form:label="Senegal"/>
            <form:option form:label="Serbia"/>
            <form:option form:label="Seychelles"/>
            <form:option form:label="Sierra Leone"/>
            <form:option form:label="Singapore"/>
            <form:option form:label="Slovakia"/>
            <form:option form:label="Solomon Islands"/>
            <form:option form:label="Somalia"/>
            <form:option form:label="South Africa"/>
            <form:option form:label="South Georgia and the South Sandwich Islands"/>
            <form:option form:label="South Korea"/>
            <form:option form:label="Sri Lanka"/>
            <form:option form:label="Sudan"/>
            <form:option form:label="Suisse"/>
            <form:option form:label="Suriname"/>
            <form:option form:label="Svalbard and Jan Mayen"/>
            <form:option form:label="Swaziland"/>
            <form:option form:label="Sweden"/>
            <form:option form:label="Syria"/>
            <form:option form:label="Taiwan"/>
            <form:option form:label="Tajikistan"/>
            <form:option form:label="Tanzania"/>
            <form:option form:label="Thailand"/>
            <form:option form:label="The Democratic Republic of the Congo"/>
            <form:option form:label="Timor-Leste"/>
            <form:option form:label="Togo"/>
            <form:option form:label="Tokelau"/>
            <form:option form:label="Tonga"/>
            <form:option form:label="Trinidad and Tobago"/>
            <form:option form:label="Tunisia"/>
            <form:option form:label="Turkey"/>
            <form:option form:label="Turkmenistan"/>
            <form:option form:label="Turks and Caicos Islands"/>
            <form:option form:label="Tuvalu"/>
            <form:option form:label="Uganda"/>
            <form:option form:label="Ukraine"/>
            <form:option form:label="United Arab Emirates"/>
            <form:option form:label="United Kingdom"/>
            <form:option form:label="United States"/>
            <form:option form:label="United States Minor Outlying Island"/>
            <form:option form:label="Uruguay"/>
            <form:option form:label="Uzbekistan"/>
            <form:option form:label="Vanuatu"/>
            <form:option form:label="Vatican"/>
            <form:option form:label="Venezuela"/>
            <form:option form:label="Vietnam"/>
            <form:option form:label="Virgin Islands, U.S."/>
            <form:option form:label="Wallis and Futuna"/>
            <form:option form:label="Western Sahara"/>
            <form:option form:label="Yemen"/>
            <form:option form:label="Zambia"/>
            <form:option form:label="Zimbabwe"/>
            <form:option form:label="Åland"/>
            <form:option form:label="" form:current-selected="true"/>
          </form:listbox>
          <form:text form:name="TextBox55" form:control-implementation="ooo:com.sun.star.form.component.TextField" form:id="control54" form:tab-index="51" form:convert-empty-to-null="true" xforms:bind="Enlaces 68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55" form:control-implementation="ooo:com.sun.star.form.component.TextField" form:id="control55" form:tab-index="52" form:convert-empty-to-null="true" xforms:bind="Enlaces 69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55" form:control-implementation="ooo:com.sun.star.form.component.TextField" form:id="control56" form:tab-index="53" form:convert-empty-to-null="true" xforms:bind="Enlaces 70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stinado al PFCD"/>
            </form:properties>
          </form:text>
          <form:listbox form:name="TextBox55" form:control-implementation="ooo:com.sun.star.form.component.ListBox" form:id="control57" form:dropdown="true" form:size="10" form:tab-index="55" form:bound-column="1" xforms:bind="Enlaces 72">
            <form:properties>
              <form:property form:property-name="DefaultControl" office:value-type="string" office:string-value="com.sun.star.form.control.ListBox"/>
            </form:properties>
            <form:option form:label="" form:current-selected="true"/>
            <form:option form:label="Afghanistan"/>
            <form:option form:label="Albania"/>
            <form:option form:label="Algeria"/>
            <form:option form:label="American Samoa"/>
            <form:option form:label="Andorra"/>
            <form:option form:label="Angola"/>
            <form:option form:label="Anguilla Island"/>
            <form:option form:label="Antarctica"/>
            <form:option form:label="Antigua and Barbuda"/>
            <form:option form:label="Argentina"/>
            <form:option form:label="Armenia"/>
            <form:option form:label="Aruba"/>
            <form:option form:label="Australia"/>
            <form:option form:label="Austria"/>
            <form:option form:label="Azerbaijan"/>
            <form:option form:label="Bahamas"/>
            <form:option form:label="Bahrain"/>
            <form:option form:label="Bangladesh"/>
            <form:option form:label="Barbados"/>
            <form:option form:label="Belarus"/>
            <form:option form:label="Belgie"/>
            <form:option form:label="Belize"/>
            <form:option form:label="Benin"/>
            <form:option form:label="Bermuda"/>
            <form:option form:label="Bhutan"/>
            <form:option form:label="Bolivia"/>
            <form:option form:label="Bosnia and Herzegovina"/>
            <form:option form:label="Botswana"/>
            <form:option form:label="Bouvet Island"/>
            <form:option form:label="Brazil"/>
            <form:option form:label="British Indian Ocean Territory"/>
            <form:option form:label="British Virgin Islands"/>
            <form:option form:label="Brunei Darussalam"/>
            <form:option form:label="Bulgaria"/>
            <form:option form:label="Burkina Faso"/>
            <form:option form:label="Burundi"/>
            <form:option form:label="Cabo Verde"/>
            <form:option form:label="Cambodia"/>
            <form:option form:label="Cameroun"/>
            <form:option form:label="Canada"/>
            <form:option form:label="Caspian Sea"/>
            <form:option form:label="Cayman Islands"/>
            <form:option form:label="Central African Republic"/>
            <form:option form:label="Chad"/>
            <form:option form:label="Chile"/>
            <form:option form:label="China"/>
            <form:option form:label="Christmas Island"/>
            <form:option form:label="Cocos Islands"/>
            <form:option form:label="Colombia"/>
            <form:option form:label="Comoros"/>
            <form:option form:label="Cook Islands"/>
            <form:option form:label="Costa Rica"/>
            <form:option form:label="Côte d'Ivoire"/>
            <form:option form:label="Croatia"/>
            <form:option form:label="Cuba"/>
            <form:option form:label="Cyprus"/>
            <form:option form:label="Czech Republic"/>
            <form:option form:label="Danmark"/>
            <form:option form:label="Deutschland"/>
            <form:option form:label="Djibouti"/>
            <form:option form:label="Dominica"/>
            <form:option form:label="Ecuador"/>
            <form:option form:label="Egypt"/>
            <form:option form:label="El Salvador"/>
            <form:option form:label="Equatorial Guinea"/>
            <form:option form:label="Eritrea"/>
            <form:option form:label="España"/>
            <form:option form:label="Estonia"/>
            <form:option form:label="Ethiopia"/>
            <form:option form:label="Falkland Islands"/>
            <form:option form:label="Fiji"/>
            <form:option form:label="Finland"/>
            <form:option form:label="France"/>
            <form:option form:label="French Polynesia"/>
            <form:option form:label="French Southern Territories"/>
            <form:option form:label="Føroyar"/>
            <form:option form:label="Gabon"/>
            <form:option form:label="Gambia"/>
            <form:option form:label="Georgia"/>
            <form:option form:label="Ghana"/>
            <form:option form:label="Gibraltar"/>
            <form:option form:label="Grecia"/>
            <form:option form:label="Grenada"/>
            <form:option form:label="Guadeloupe"/>
            <form:option form:label="Guam"/>
            <form:option form:label="Guatemala"/>
            <form:option form:label="Guernsey"/>
            <form:option form:label="Guinea"/>
            <form:option form:label="Guinea-Bissau"/>
            <form:option form:label="Guyana"/>
            <form:option form:label="Guyane"/>
            <form:option form:label="Haiti"/>
            <form:option form:label="Heard Island and McDonald Islands"/>
            <form:option form:label="Honduras"/>
            <form:option form:label="Hong Kong"/>
            <form:option form:label="Hungary"/>
            <form:option form:label="India"/>
            <form:option form:label="Indonesia"/>
            <form:option form:label="Iran"/>
            <form:option form:label="Iraq"/>
            <form:option form:label="Ireland"/>
            <form:option form:label="Island"/>
            <form:option form:label="Isle of Man"/>
            <form:option form:label="Israel"/>
            <form:option form:label="Italia"/>
            <form:option form:label="Jamaica"/>
            <form:option form:label="Jersey"/>
            <form:option form:label="Jordan"/>
            <form:option form:label="Kalaallit Nunaat"/>
            <form:option form:label="Kazakhstan"/>
            <form:option form:label="Kenya"/>
            <form:option form:label="Kiribati"/>
            <form:option form:label="Kosovo"/>
            <form:option form:label="Kuwait"/>
            <form:option form:label="Kyrgyzstan"/>
            <form:option form:label="Laos"/>
            <form:option form:label="Latvia"/>
            <form:option form:label="Lebanon"/>
            <form:option form:label="Lesotho"/>
            <form:option form:label="Liberia"/>
            <form:option form:label="Libya"/>
            <form:option form:label="Liechtenstein"/>
            <form:option form:label="Lithuania"/>
            <form:option form:label="Luxembourg"/>
            <form:option form:label="Macao"/>
            <form:option form:label="Macedonia"/>
            <form:option form:label="Madagascar"/>
            <form:option form:label="Malawi"/>
            <form:option form:label="Malaysia"/>
            <form:option form:label="Maldives"/>
            <form:option form:label="Mali"/>
            <form:option form:label="Malta"/>
            <form:option form:label="Marshall Islands"/>
            <form:option form:label="Martinique"/>
            <form:option form:label="Mauritania"/>
            <form:option form:label="Mauritius"/>
            <form:option form:label="Mayotte"/>
            <form:option form:label="México"/>
            <form:option form:label="Micronesia"/>
            <form:option form:label="Moldova"/>
            <form:option form:label="Monaco"/>
            <form:option form:label="Mongolia"/>
            <form:option form:label="Montenegro"/>
            <form:option form:label="Montserrat"/>
            <form:option form:label="Morocco"/>
            <form:option form:label="Mozambique"/>
            <form:option form:label="Myanmar"/>
            <form:option form:label="Namibia"/>
            <form:option form:label="Nauru"/>
            <form:option form:label="Nederland"/>
            <form:option form:label="Nederlandse Antillen"/>
            <form:option form:label="Nepal"/>
            <form:option form:label="New Caledonia"/>
            <form:option form:label="New Zealand"/>
            <form:option form:label="Nicaragua"/>
            <form:option form:label="Niger"/>
            <form:option form:label="Nigeria"/>
            <form:option form:label="Nippon"/>
            <form:option form:label="Niue"/>
            <form:option form:label="Norfolk Island"/>
            <form:option form:label="North Korea"/>
            <form:option form:label="Northern Mariana Islands"/>
            <form:option form:label="Norway"/>
            <form:option form:label="Oman"/>
            <form:option form:label="Pakistan"/>
            <form:option form:label="Palau"/>
            <form:option form:label="Palestina"/>
            <form:option form:label="Panamá"/>
            <form:option form:label="Papua New Guinea"/>
            <form:option form:label="Paraguay"/>
            <form:option form:label="Perú"/>
            <form:option form:label="Pilipinas"/>
            <form:option form:label="Pitcairn Islands"/>
            <form:option form:label="Poland"/>
            <form:option form:label="Portugal"/>
            <form:option form:label="Puerto Rico"/>
            <form:option form:label="Qatar"/>
            <form:option form:label="Republic of Congo"/>
            <form:option form:label="República Dominicana"/>
            <form:option form:label="Republika Slovenija"/>
            <form:option form:label="Reunion"/>
            <form:option form:label="Romania"/>
            <form:option form:label="Russia"/>
            <form:option form:label="Rwanda"/>
            <form:option form:label="Saint Helena"/>
            <form:option form:label="Saint Kitts and Nevis"/>
            <form:option form:label="Saint Pierre and Miquelon"/>
            <form:option form:label="Saint Vincent and the Grenadines"/>
            <form:option form:label="Samoa"/>
            <form:option form:label="San Marino"/>
            <form:option form:label="Santa Lucia"/>
            <form:option form:label="São Tomé and Príncipe"/>
            <form:option form:label="Saudi Arabia"/>
            <form:option form:label="Senegal"/>
            <form:option form:label="Serbia"/>
            <form:option form:label="Seychelles"/>
            <form:option form:label="Sierra Leone"/>
            <form:option form:label="Singapore"/>
            <form:option form:label="Slovakia"/>
            <form:option form:label="Solomon Islands"/>
            <form:option form:label="Somalia"/>
            <form:option form:label="South Africa"/>
            <form:option form:label="South Georgia and the South Sandwich Islands"/>
            <form:option form:label="South Korea"/>
            <form:option form:label="Sri Lanka"/>
            <form:option form:label="Sudan"/>
            <form:option form:label="Suisse"/>
            <form:option form:label="Suriname"/>
            <form:option form:label="Svalbard and Jan Mayen"/>
            <form:option form:label="Swaziland"/>
            <form:option form:label="Sweden"/>
            <form:option form:label="Syria"/>
            <form:option form:label="Taiwan"/>
            <form:option form:label="Tajikistan"/>
            <form:option form:label="Tanzania"/>
            <form:option form:label="Thailand"/>
            <form:option form:label="The Democratic Republic of the Congo"/>
            <form:option form:label="Timor-Leste"/>
            <form:option form:label="Togo"/>
            <form:option form:label="Tokelau"/>
            <form:option form:label="Tonga"/>
            <form:option form:label="Trinidad and Tobago"/>
            <form:option form:label="Tunisia"/>
            <form:option form:label="Turkey"/>
            <form:option form:label="Turkmenistan"/>
            <form:option form:label="Turks and Caicos Islands"/>
            <form:option form:label="Tuvalu"/>
            <form:option form:label="Uganda"/>
            <form:option form:label="Ukraine"/>
            <form:option form:label="United Arab Emirates"/>
            <form:option form:label="United Kingdom"/>
            <form:option form:label="United States"/>
            <form:option form:label="United States Minor Outlying Island"/>
            <form:option form:label="Uruguay"/>
            <form:option form:label="Uzbekistan"/>
            <form:option form:label="Vanuatu"/>
            <form:option form:label="Vatican"/>
            <form:option form:label="Venezuela"/>
            <form:option form:label="Vietnam"/>
            <form:option form:label="Virgin Islands, U.S."/>
            <form:option form:label="Wallis and Futuna"/>
            <form:option form:label="Western Sahara"/>
            <form:option form:label="Yemen"/>
            <form:option form:label="Zambia"/>
            <form:option form:label="Zimbabwe"/>
            <form:option form:label="Åland"/>
            <form:option form:label="" form:current-selected="true"/>
          </form:listbox>
          <form:text form:name="TextBox55" form:control-implementation="ooo:com.sun.star.form.component.TextField" form:id="control58" form:tab-index="56" form:convert-empty-to-null="true" xforms:bind="Enlaces 73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55" form:control-implementation="ooo:com.sun.star.form.component.TextField" form:id="control59" form:tab-index="57" form:convert-empty-to-null="true" xforms:bind="Enlaces 7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55" form:control-implementation="ooo:com.sun.star.form.component.TextField" form:id="control60" form:tab-index="58" form:convert-empty-to-null="true" xforms:bind="Enlaces 7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stinado al PFCD"/>
            </form:properties>
          </form:text>
          <form:listbox form:name="TextBox55" form:control-implementation="ooo:com.sun.star.form.component.ListBox" form:id="control61" form:dropdown="true" form:size="10" form:tab-index="60" form:bound-column="1" xforms:bind="Enlaces 77">
            <form:properties>
              <form:property form:property-name="DefaultControl" office:value-type="string" office:string-value="com.sun.star.form.control.ListBox"/>
            </form:properties>
            <form:option form:label="" form:current-selected="true"/>
            <form:option form:label="Afghanistan"/>
            <form:option form:label="Albania"/>
            <form:option form:label="Algeria"/>
            <form:option form:label="American Samoa"/>
            <form:option form:label="Andorra"/>
            <form:option form:label="Angola"/>
            <form:option form:label="Anguilla Island"/>
            <form:option form:label="Antarctica"/>
            <form:option form:label="Antigua and Barbuda"/>
            <form:option form:label="Argentina"/>
            <form:option form:label="Armenia"/>
            <form:option form:label="Aruba"/>
            <form:option form:label="Australia"/>
            <form:option form:label="Austria"/>
            <form:option form:label="Azerbaijan"/>
            <form:option form:label="Bahamas"/>
            <form:option form:label="Bahrain"/>
            <form:option form:label="Bangladesh"/>
            <form:option form:label="Barbados"/>
            <form:option form:label="Belarus"/>
            <form:option form:label="Belgie"/>
            <form:option form:label="Belize"/>
            <form:option form:label="Benin"/>
            <form:option form:label="Bermuda"/>
            <form:option form:label="Bhutan"/>
            <form:option form:label="Bolivia"/>
            <form:option form:label="Bosnia and Herzegovina"/>
            <form:option form:label="Botswana"/>
            <form:option form:label="Bouvet Island"/>
            <form:option form:label="Brazil"/>
            <form:option form:label="British Indian Ocean Territory"/>
            <form:option form:label="British Virgin Islands"/>
            <form:option form:label="Brunei Darussalam"/>
            <form:option form:label="Bulgaria"/>
            <form:option form:label="Burkina Faso"/>
            <form:option form:label="Burundi"/>
            <form:option form:label="Cabo Verde"/>
            <form:option form:label="Cambodia"/>
            <form:option form:label="Cameroun"/>
            <form:option form:label="Canada"/>
            <form:option form:label="Caspian Sea"/>
            <form:option form:label="Cayman Islands"/>
            <form:option form:label="Central African Republic"/>
            <form:option form:label="Chad"/>
            <form:option form:label="Chile"/>
            <form:option form:label="China"/>
            <form:option form:label="Christmas Island"/>
            <form:option form:label="Cocos Islands"/>
            <form:option form:label="Colombia"/>
            <form:option form:label="Comoros"/>
            <form:option form:label="Cook Islands"/>
            <form:option form:label="Costa Rica"/>
            <form:option form:label="Côte d'Ivoire"/>
            <form:option form:label="Croatia"/>
            <form:option form:label="Cuba"/>
            <form:option form:label="Cyprus"/>
            <form:option form:label="Czech Republic"/>
            <form:option form:label="Danmark"/>
            <form:option form:label="Deutschland"/>
            <form:option form:label="Djibouti"/>
            <form:option form:label="Dominica"/>
            <form:option form:label="Ecuador"/>
            <form:option form:label="Egypt"/>
            <form:option form:label="El Salvador"/>
            <form:option form:label="Equatorial Guinea"/>
            <form:option form:label="Eritrea"/>
            <form:option form:label="España"/>
            <form:option form:label="Estonia"/>
            <form:option form:label="Ethiopia"/>
            <form:option form:label="Falkland Islands"/>
            <form:option form:label="Fiji"/>
            <form:option form:label="Finland"/>
            <form:option form:label="France"/>
            <form:option form:label="French Polynesia"/>
            <form:option form:label="French Southern Territories"/>
            <form:option form:label="Føroyar"/>
            <form:option form:label="Gabon"/>
            <form:option form:label="Gambia"/>
            <form:option form:label="Georgia"/>
            <form:option form:label="Ghana"/>
            <form:option form:label="Gibraltar"/>
            <form:option form:label="Grecia"/>
            <form:option form:label="Grenada"/>
            <form:option form:label="Guadeloupe"/>
            <form:option form:label="Guam"/>
            <form:option form:label="Guatemala"/>
            <form:option form:label="Guernsey"/>
            <form:option form:label="Guinea"/>
            <form:option form:label="Guinea-Bissau"/>
            <form:option form:label="Guyana"/>
            <form:option form:label="Guyane"/>
            <form:option form:label="Haiti"/>
            <form:option form:label="Heard Island and McDonald Islands"/>
            <form:option form:label="Honduras"/>
            <form:option form:label="Hong Kong"/>
            <form:option form:label="Hungary"/>
            <form:option form:label="India"/>
            <form:option form:label="Indonesia"/>
            <form:option form:label="Iran"/>
            <form:option form:label="Iraq"/>
            <form:option form:label="Ireland"/>
            <form:option form:label="Island"/>
            <form:option form:label="Isle of Man"/>
            <form:option form:label="Israel"/>
            <form:option form:label="Italia"/>
            <form:option form:label="Jamaica"/>
            <form:option form:label="Jersey"/>
            <form:option form:label="Jordan"/>
            <form:option form:label="Kalaallit Nunaat"/>
            <form:option form:label="Kazakhstan"/>
            <form:option form:label="Kenya"/>
            <form:option form:label="Kiribati"/>
            <form:option form:label="Kosovo"/>
            <form:option form:label="Kuwait"/>
            <form:option form:label="Kyrgyzstan"/>
            <form:option form:label="Laos"/>
            <form:option form:label="Latvia"/>
            <form:option form:label="Lebanon"/>
            <form:option form:label="Lesotho"/>
            <form:option form:label="Liberia"/>
            <form:option form:label="Libya"/>
            <form:option form:label="Liechtenstein"/>
            <form:option form:label="Lithuania"/>
            <form:option form:label="Luxembourg"/>
            <form:option form:label="Macao"/>
            <form:option form:label="Macedonia"/>
            <form:option form:label="Madagascar"/>
            <form:option form:label="Malawi"/>
            <form:option form:label="Malaysia"/>
            <form:option form:label="Maldives"/>
            <form:option form:label="Mali"/>
            <form:option form:label="Malta"/>
            <form:option form:label="Marshall Islands"/>
            <form:option form:label="Martinique"/>
            <form:option form:label="Mauritania"/>
            <form:option form:label="Mauritius"/>
            <form:option form:label="Mayotte"/>
            <form:option form:label="México"/>
            <form:option form:label="Micronesia"/>
            <form:option form:label="Moldova"/>
            <form:option form:label="Monaco"/>
            <form:option form:label="Mongolia"/>
            <form:option form:label="Montenegro"/>
            <form:option form:label="Montserrat"/>
            <form:option form:label="Morocco"/>
            <form:option form:label="Mozambique"/>
            <form:option form:label="Myanmar"/>
            <form:option form:label="Namibia"/>
            <form:option form:label="Nauru"/>
            <form:option form:label="Nederland"/>
            <form:option form:label="Nederlandse Antillen"/>
            <form:option form:label="Nepal"/>
            <form:option form:label="New Caledonia"/>
            <form:option form:label="New Zealand"/>
            <form:option form:label="Nicaragua"/>
            <form:option form:label="Niger"/>
            <form:option form:label="Nigeria"/>
            <form:option form:label="Nippon"/>
            <form:option form:label="Niue"/>
            <form:option form:label="Norfolk Island"/>
            <form:option form:label="North Korea"/>
            <form:option form:label="Northern Mariana Islands"/>
            <form:option form:label="Norway"/>
            <form:option form:label="Oman"/>
            <form:option form:label="Pakistan"/>
            <form:option form:label="Palau"/>
            <form:option form:label="Palestina"/>
            <form:option form:label="Panamá"/>
            <form:option form:label="Papua New Guinea"/>
            <form:option form:label="Paraguay"/>
            <form:option form:label="Perú"/>
            <form:option form:label="Pilipinas"/>
            <form:option form:label="Pitcairn Islands"/>
            <form:option form:label="Poland"/>
            <form:option form:label="Portugal"/>
            <form:option form:label="Puerto Rico"/>
            <form:option form:label="Qatar"/>
            <form:option form:label="Republic of Congo"/>
            <form:option form:label="República Dominicana"/>
            <form:option form:label="Republika Slovenija"/>
            <form:option form:label="Reunion"/>
            <form:option form:label="Romania"/>
            <form:option form:label="Russia"/>
            <form:option form:label="Rwanda"/>
            <form:option form:label="Saint Helena"/>
            <form:option form:label="Saint Kitts and Nevis"/>
            <form:option form:label="Saint Pierre and Miquelon"/>
            <form:option form:label="Saint Vincent and the Grenadines"/>
            <form:option form:label="Samoa"/>
            <form:option form:label="San Marino"/>
            <form:option form:label="Santa Lucia"/>
            <form:option form:label="São Tomé and Príncipe"/>
            <form:option form:label="Saudi Arabia"/>
            <form:option form:label="Senegal"/>
            <form:option form:label="Serbia"/>
            <form:option form:label="Seychelles"/>
            <form:option form:label="Sierra Leone"/>
            <form:option form:label="Singapore"/>
            <form:option form:label="Slovakia"/>
            <form:option form:label="Solomon Islands"/>
            <form:option form:label="Somalia"/>
            <form:option form:label="South Africa"/>
            <form:option form:label="South Georgia and the South Sandwich Islands"/>
            <form:option form:label="South Korea"/>
            <form:option form:label="Sri Lanka"/>
            <form:option form:label="Sudan"/>
            <form:option form:label="Suisse"/>
            <form:option form:label="Suriname"/>
            <form:option form:label="Svalbard and Jan Mayen"/>
            <form:option form:label="Swaziland"/>
            <form:option form:label="Sweden"/>
            <form:option form:label="Syria"/>
            <form:option form:label="Taiwan"/>
            <form:option form:label="Tajikistan"/>
            <form:option form:label="Tanzania"/>
            <form:option form:label="Thailand"/>
            <form:option form:label="The Democratic Republic of the Congo"/>
            <form:option form:label="Timor-Leste"/>
            <form:option form:label="Togo"/>
            <form:option form:label="Tokelau"/>
            <form:option form:label="Tonga"/>
            <form:option form:label="Trinidad and Tobago"/>
            <form:option form:label="Tunisia"/>
            <form:option form:label="Turkey"/>
            <form:option form:label="Turkmenistan"/>
            <form:option form:label="Turks and Caicos Islands"/>
            <form:option form:label="Tuvalu"/>
            <form:option form:label="Uganda"/>
            <form:option form:label="Ukraine"/>
            <form:option form:label="United Arab Emirates"/>
            <form:option form:label="United Kingdom"/>
            <form:option form:label="United States"/>
            <form:option form:label="United States Minor Outlying Island"/>
            <form:option form:label="Uruguay"/>
            <form:option form:label="Uzbekistan"/>
            <form:option form:label="Vanuatu"/>
            <form:option form:label="Vatican"/>
            <form:option form:label="Venezuela"/>
            <form:option form:label="Vietnam"/>
            <form:option form:label="Virgin Islands, U.S."/>
            <form:option form:label="Wallis and Futuna"/>
            <form:option form:label="Western Sahara"/>
            <form:option form:label="Yemen"/>
            <form:option form:label="Zambia"/>
            <form:option form:label="Zimbabwe"/>
            <form:option form:label="Åland"/>
            <form:option form:label="" form:current-selected="true"/>
          </form:listbox>
          <form:text form:name="TextBox55" form:control-implementation="ooo:com.sun.star.form.component.TextField" form:id="control62" form:tab-index="61" form:convert-empty-to-null="true" xforms:bind="Enlaces 78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55" form:control-implementation="ooo:com.sun.star.form.component.TextField" form:id="control63" form:tab-index="62" form:convert-empty-to-null="true" xforms:bind="Enlaces 79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55" form:control-implementation="ooo:com.sun.star.form.component.TextField" form:id="control64" form:tab-index="63" form:convert-empty-to-null="true" xforms:bind="Enlaces 80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stinado al PFCD"/>
            </form:properties>
          </form:text>
          <form:listbox form:name="TextBox55" form:control-implementation="ooo:com.sun.star.form.component.ListBox" form:id="control65" form:dropdown="true" form:size="10" form:tab-index="65" form:bound-column="1" xforms:bind="Enlaces 82">
            <form:properties>
              <form:property form:property-name="DefaultControl" office:value-type="string" office:string-value="com.sun.star.form.control.ListBox"/>
            </form:properties>
            <form:option form:label="" form:current-selected="true"/>
            <form:option form:label="Afghanistan"/>
            <form:option form:label="Albania"/>
            <form:option form:label="Algeria"/>
            <form:option form:label="American Samoa"/>
            <form:option form:label="Andorra"/>
            <form:option form:label="Angola"/>
            <form:option form:label="Anguilla Island"/>
            <form:option form:label="Antarctica"/>
            <form:option form:label="Antigua and Barbuda"/>
            <form:option form:label="Argentina"/>
            <form:option form:label="Armenia"/>
            <form:option form:label="Aruba"/>
            <form:option form:label="Australia"/>
            <form:option form:label="Austria"/>
            <form:option form:label="Azerbaijan"/>
            <form:option form:label="Bahamas"/>
            <form:option form:label="Bahrain"/>
            <form:option form:label="Bangladesh"/>
            <form:option form:label="Barbados"/>
            <form:option form:label="Belarus"/>
            <form:option form:label="Belgie"/>
            <form:option form:label="Belize"/>
            <form:option form:label="Benin"/>
            <form:option form:label="Bermuda"/>
            <form:option form:label="Bhutan"/>
            <form:option form:label="Bolivia"/>
            <form:option form:label="Bosnia and Herzegovina"/>
            <form:option form:label="Botswana"/>
            <form:option form:label="Bouvet Island"/>
            <form:option form:label="Brazil"/>
            <form:option form:label="British Indian Ocean Territory"/>
            <form:option form:label="British Virgin Islands"/>
            <form:option form:label="Brunei Darussalam"/>
            <form:option form:label="Bulgaria"/>
            <form:option form:label="Burkina Faso"/>
            <form:option form:label="Burundi"/>
            <form:option form:label="Cabo Verde"/>
            <form:option form:label="Cambodia"/>
            <form:option form:label="Cameroun"/>
            <form:option form:label="Canada"/>
            <form:option form:label="Caspian Sea"/>
            <form:option form:label="Cayman Islands"/>
            <form:option form:label="Central African Republic"/>
            <form:option form:label="Chad"/>
            <form:option form:label="Chile"/>
            <form:option form:label="China"/>
            <form:option form:label="Christmas Island"/>
            <form:option form:label="Cocos Islands"/>
            <form:option form:label="Colombia"/>
            <form:option form:label="Comoros"/>
            <form:option form:label="Cook Islands"/>
            <form:option form:label="Costa Rica"/>
            <form:option form:label="Côte d'Ivoire"/>
            <form:option form:label="Croatia"/>
            <form:option form:label="Cuba"/>
            <form:option form:label="Cyprus"/>
            <form:option form:label="Czech Republic"/>
            <form:option form:label="Danmark"/>
            <form:option form:label="Deutschland"/>
            <form:option form:label="Djibouti"/>
            <form:option form:label="Dominica"/>
            <form:option form:label="Ecuador"/>
            <form:option form:label="Egypt"/>
            <form:option form:label="El Salvador"/>
            <form:option form:label="Equatorial Guinea"/>
            <form:option form:label="Eritrea"/>
            <form:option form:label="España"/>
            <form:option form:label="Estonia"/>
            <form:option form:label="Ethiopia"/>
            <form:option form:label="Falkland Islands"/>
            <form:option form:label="Fiji"/>
            <form:option form:label="Finland"/>
            <form:option form:label="France"/>
            <form:option form:label="French Polynesia"/>
            <form:option form:label="French Southern Territories"/>
            <form:option form:label="Føroyar"/>
            <form:option form:label="Gabon"/>
            <form:option form:label="Gambia"/>
            <form:option form:label="Georgia"/>
            <form:option form:label="Ghana"/>
            <form:option form:label="Gibraltar"/>
            <form:option form:label="Grecia"/>
            <form:option form:label="Grenada"/>
            <form:option form:label="Guadeloupe"/>
            <form:option form:label="Guam"/>
            <form:option form:label="Guatemala"/>
            <form:option form:label="Guernsey"/>
            <form:option form:label="Guinea"/>
            <form:option form:label="Guinea-Bissau"/>
            <form:option form:label="Guyana"/>
            <form:option form:label="Guyane"/>
            <form:option form:label="Haiti"/>
            <form:option form:label="Heard Island and McDonald Islands"/>
            <form:option form:label="Honduras"/>
            <form:option form:label="Hong Kong"/>
            <form:option form:label="Hungary"/>
            <form:option form:label="India"/>
            <form:option form:label="Indonesia"/>
            <form:option form:label="Iran"/>
            <form:option form:label="Iraq"/>
            <form:option form:label="Ireland"/>
            <form:option form:label="Island"/>
            <form:option form:label="Isle of Man"/>
            <form:option form:label="Israel"/>
            <form:option form:label="Italia"/>
            <form:option form:label="Jamaica"/>
            <form:option form:label="Jersey"/>
            <form:option form:label="Jordan"/>
            <form:option form:label="Kalaallit Nunaat"/>
            <form:option form:label="Kazakhstan"/>
            <form:option form:label="Kenya"/>
            <form:option form:label="Kiribati"/>
            <form:option form:label="Kosovo"/>
            <form:option form:label="Kuwait"/>
            <form:option form:label="Kyrgyzstan"/>
            <form:option form:label="Laos"/>
            <form:option form:label="Latvia"/>
            <form:option form:label="Lebanon"/>
            <form:option form:label="Lesotho"/>
            <form:option form:label="Liberia"/>
            <form:option form:label="Libya"/>
            <form:option form:label="Liechtenstein"/>
            <form:option form:label="Lithuania"/>
            <form:option form:label="Luxembourg"/>
            <form:option form:label="Macao"/>
            <form:option form:label="Macedonia"/>
            <form:option form:label="Madagascar"/>
            <form:option form:label="Malawi"/>
            <form:option form:label="Malaysia"/>
            <form:option form:label="Maldives"/>
            <form:option form:label="Mali"/>
            <form:option form:label="Malta"/>
            <form:option form:label="Marshall Islands"/>
            <form:option form:label="Martinique"/>
            <form:option form:label="Mauritania"/>
            <form:option form:label="Mauritius"/>
            <form:option form:label="Mayotte"/>
            <form:option form:label="México"/>
            <form:option form:label="Micronesia"/>
            <form:option form:label="Moldova"/>
            <form:option form:label="Monaco"/>
            <form:option form:label="Mongolia"/>
            <form:option form:label="Montenegro"/>
            <form:option form:label="Montserrat"/>
            <form:option form:label="Morocco"/>
            <form:option form:label="Mozambique"/>
            <form:option form:label="Myanmar"/>
            <form:option form:label="Namibia"/>
            <form:option form:label="Nauru"/>
            <form:option form:label="Nederland"/>
            <form:option form:label="Nederlandse Antillen"/>
            <form:option form:label="Nepal"/>
            <form:option form:label="New Caledonia"/>
            <form:option form:label="New Zealand"/>
            <form:option form:label="Nicaragua"/>
            <form:option form:label="Niger"/>
            <form:option form:label="Nigeria"/>
            <form:option form:label="Nippon"/>
            <form:option form:label="Niue"/>
            <form:option form:label="Norfolk Island"/>
            <form:option form:label="North Korea"/>
            <form:option form:label="Northern Mariana Islands"/>
            <form:option form:label="Norway"/>
            <form:option form:label="Oman"/>
            <form:option form:label="Pakistan"/>
            <form:option form:label="Palau"/>
            <form:option form:label="Palestina"/>
            <form:option form:label="Panamá"/>
            <form:option form:label="Papua New Guinea"/>
            <form:option form:label="Paraguay"/>
            <form:option form:label="Perú"/>
            <form:option form:label="Pilipinas"/>
            <form:option form:label="Pitcairn Islands"/>
            <form:option form:label="Poland"/>
            <form:option form:label="Portugal"/>
            <form:option form:label="Puerto Rico"/>
            <form:option form:label="Qatar"/>
            <form:option form:label="Republic of Congo"/>
            <form:option form:label="República Dominicana"/>
            <form:option form:label="Republika Slovenija"/>
            <form:option form:label="Reunion"/>
            <form:option form:label="Romania"/>
            <form:option form:label="Russia"/>
            <form:option form:label="Rwanda"/>
            <form:option form:label="Saint Helena"/>
            <form:option form:label="Saint Kitts and Nevis"/>
            <form:option form:label="Saint Pierre and Miquelon"/>
            <form:option form:label="Saint Vincent and the Grenadines"/>
            <form:option form:label="Samoa"/>
            <form:option form:label="San Marino"/>
            <form:option form:label="Santa Lucia"/>
            <form:option form:label="São Tomé and Príncipe"/>
            <form:option form:label="Saudi Arabia"/>
            <form:option form:label="Senegal"/>
            <form:option form:label="Serbia"/>
            <form:option form:label="Seychelles"/>
            <form:option form:label="Sierra Leone"/>
            <form:option form:label="Singapore"/>
            <form:option form:label="Slovakia"/>
            <form:option form:label="Solomon Islands"/>
            <form:option form:label="Somalia"/>
            <form:option form:label="South Africa"/>
            <form:option form:label="South Georgia and the South Sandwich Islands"/>
            <form:option form:label="South Korea"/>
            <form:option form:label="Sri Lanka"/>
            <form:option form:label="Sudan"/>
            <form:option form:label="Suisse"/>
            <form:option form:label="Suriname"/>
            <form:option form:label="Svalbard and Jan Mayen"/>
            <form:option form:label="Swaziland"/>
            <form:option form:label="Sweden"/>
            <form:option form:label="Syria"/>
            <form:option form:label="Taiwan"/>
            <form:option form:label="Tajikistan"/>
            <form:option form:label="Tanzania"/>
            <form:option form:label="Thailand"/>
            <form:option form:label="The Democratic Republic of the Congo"/>
            <form:option form:label="Timor-Leste"/>
            <form:option form:label="Togo"/>
            <form:option form:label="Tokelau"/>
            <form:option form:label="Tonga"/>
            <form:option form:label="Trinidad and Tobago"/>
            <form:option form:label="Tunisia"/>
            <form:option form:label="Turkey"/>
            <form:option form:label="Turkmenistan"/>
            <form:option form:label="Turks and Caicos Islands"/>
            <form:option form:label="Tuvalu"/>
            <form:option form:label="Uganda"/>
            <form:option form:label="Ukraine"/>
            <form:option form:label="United Arab Emirates"/>
            <form:option form:label="United Kingdom"/>
            <form:option form:label="United States"/>
            <form:option form:label="United States Minor Outlying Island"/>
            <form:option form:label="Uruguay"/>
            <form:option form:label="Uzbekistan"/>
            <form:option form:label="Vanuatu"/>
            <form:option form:label="Vatican"/>
            <form:option form:label="Venezuela"/>
            <form:option form:label="Vietnam"/>
            <form:option form:label="Virgin Islands, U.S."/>
            <form:option form:label="Wallis and Futuna"/>
            <form:option form:label="Western Sahara"/>
            <form:option form:label="Yemen"/>
            <form:option form:label="Zambia"/>
            <form:option form:label="Zimbabwe"/>
            <form:option form:label="Åland"/>
            <form:option form:label="" form:current-selected="true"/>
          </form:listbox>
          <form:text form:name="TextBox55" form:control-implementation="ooo:com.sun.star.form.component.TextField" form:id="control66" form:tab-index="66" form:convert-empty-to-null="true" xforms:bind="Enlaces 83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55" form:control-implementation="ooo:com.sun.star.form.component.TextField" form:id="control67" form:tab-index="67" form:convert-empty-to-null="true" xforms:bind="Enlaces 8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55" form:control-implementation="ooo:com.sun.star.form.component.TextField" form:id="control68" form:tab-index="68" form:convert-empty-to-null="true" xforms:bind="Enlaces 8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stinado al PFCD"/>
            </form:properties>
          </form:text>
          <form:text form:name="TextBox55" form:control-implementation="ooo:com.sun.star.form.component.TextField" form:id="control69" form:tab-index="49" form:convert-empty-to-null="true" xforms:bind="Enlaces 66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70" form:tab-index="54" form:convert-empty-to-null="true" xforms:bind="Enlaces 71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71" form:tab-index="59" form:convert-empty-to-null="true" xforms:bind="Enlaces 76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72" form:tab-index="64" form:convert-empty-to-null="true" xforms:bind="Enlaces 81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73" form:tab-index="32" form:convert-empty-to-null="true" xforms:bind="Enlaces 86">
            <form:properties>
              <form:property form:property-name="DefaultControl" office:value-type="string" office:string-value="com.sun.star.form.control.TextField"/>
            </form:properties>
          </form:text>
          <form:listbox form:name="TextBox55" form:control-implementation="ooo:com.sun.star.form.component.ListBox" form:id="control74" form:dropdown="true" form:size="10" form:tab-index="33" form:bound-column="1" xforms:bind="Enlaces 87">
            <form:properties>
              <form:property form:property-name="DefaultControl" office:value-type="string" office:string-value="com.sun.star.form.control.ListBox"/>
            </form:properties>
            <form:option form:label="" form:current-selected="true"/>
            <form:option form:label="Afghanistan"/>
            <form:option form:label="Albania"/>
            <form:option form:label="Algeria"/>
            <form:option form:label="American Samoa"/>
            <form:option form:label="Andorra"/>
            <form:option form:label="Angola"/>
            <form:option form:label="Anguilla Island"/>
            <form:option form:label="Antarctica"/>
            <form:option form:label="Antigua and Barbuda"/>
            <form:option form:label="Argentina"/>
            <form:option form:label="Armenia"/>
            <form:option form:label="Aruba"/>
            <form:option form:label="Australia"/>
            <form:option form:label="Austria"/>
            <form:option form:label="Azerbaijan"/>
            <form:option form:label="Bahamas"/>
            <form:option form:label="Bahrain"/>
            <form:option form:label="Bangladesh"/>
            <form:option form:label="Barbados"/>
            <form:option form:label="Belarus"/>
            <form:option form:label="Belgie"/>
            <form:option form:label="Belize"/>
            <form:option form:label="Benin"/>
            <form:option form:label="Bermuda"/>
            <form:option form:label="Bhutan"/>
            <form:option form:label="Bolivia"/>
            <form:option form:label="Bosnia and Herzegovina"/>
            <form:option form:label="Botswana"/>
            <form:option form:label="Bouvet Island"/>
            <form:option form:label="Brazil"/>
            <form:option form:label="British Indian Ocean Territory"/>
            <form:option form:label="British Virgin Islands"/>
            <form:option form:label="Brunei Darussalam"/>
            <form:option form:label="Bulgaria"/>
            <form:option form:label="Burkina Faso"/>
            <form:option form:label="Burundi"/>
            <form:option form:label="Cabo Verde"/>
            <form:option form:label="Cambodia"/>
            <form:option form:label="Cameroun"/>
            <form:option form:label="Canada"/>
            <form:option form:label="Caspian Sea"/>
            <form:option form:label="Cayman Islands"/>
            <form:option form:label="Central African Republic"/>
            <form:option form:label="Chad"/>
            <form:option form:label="Chile"/>
            <form:option form:label="China"/>
            <form:option form:label="Christmas Island"/>
            <form:option form:label="Cocos Islands"/>
            <form:option form:label="Colombia"/>
            <form:option form:label="Comoros"/>
            <form:option form:label="Cook Islands"/>
            <form:option form:label="Costa Rica"/>
            <form:option form:label="Côte d'Ivoire"/>
            <form:option form:label="Croatia"/>
            <form:option form:label="Cuba"/>
            <form:option form:label="Cyprus"/>
            <form:option form:label="Czech Republic"/>
            <form:option form:label="Danmark"/>
            <form:option form:label="Deutschland"/>
            <form:option form:label="Djibouti"/>
            <form:option form:label="Dominica"/>
            <form:option form:label="Ecuador"/>
            <form:option form:label="Egypt"/>
            <form:option form:label="El Salvador"/>
            <form:option form:label="Equatorial Guinea"/>
            <form:option form:label="Eritrea"/>
            <form:option form:label="España"/>
            <form:option form:label="Estonia"/>
            <form:option form:label="Ethiopia"/>
            <form:option form:label="Falkland Islands"/>
            <form:option form:label="Fiji"/>
            <form:option form:label="Finland"/>
            <form:option form:label="France"/>
            <form:option form:label="French Polynesia"/>
            <form:option form:label="French Southern Territories"/>
            <form:option form:label="Føroyar"/>
            <form:option form:label="Gabon"/>
            <form:option form:label="Gambia"/>
            <form:option form:label="Georgia"/>
            <form:option form:label="Ghana"/>
            <form:option form:label="Gibraltar"/>
            <form:option form:label="Grecia"/>
            <form:option form:label="Grenada"/>
            <form:option form:label="Guadeloupe"/>
            <form:option form:label="Guam"/>
            <form:option form:label="Guatemala"/>
            <form:option form:label="Guernsey"/>
            <form:option form:label="Guinea"/>
            <form:option form:label="Guinea-Bissau"/>
            <form:option form:label="Guyana"/>
            <form:option form:label="Guyane"/>
            <form:option form:label="Haiti"/>
            <form:option form:label="Heard Island and McDonald Islands"/>
            <form:option form:label="Honduras"/>
            <form:option form:label="Hong Kong"/>
            <form:option form:label="Hungary"/>
            <form:option form:label="India"/>
            <form:option form:label="Indonesia"/>
            <form:option form:label="Iran"/>
            <form:option form:label="Iraq"/>
            <form:option form:label="Ireland"/>
            <form:option form:label="Island"/>
            <form:option form:label="Isle of Man"/>
            <form:option form:label="Israel"/>
            <form:option form:label="Italia"/>
            <form:option form:label="Jamaica"/>
            <form:option form:label="Jersey"/>
            <form:option form:label="Jordan"/>
            <form:option form:label="Kalaallit Nunaat"/>
            <form:option form:label="Kazakhstan"/>
            <form:option form:label="Kenya"/>
            <form:option form:label="Kiribati"/>
            <form:option form:label="Kosovo"/>
            <form:option form:label="Kuwait"/>
            <form:option form:label="Kyrgyzstan"/>
            <form:option form:label="Laos"/>
            <form:option form:label="Latvia"/>
            <form:option form:label="Lebanon"/>
            <form:option form:label="Lesotho"/>
            <form:option form:label="Liberia"/>
            <form:option form:label="Libya"/>
            <form:option form:label="Liechtenstein"/>
            <form:option form:label="Lithuania"/>
            <form:option form:label="Luxembourg"/>
            <form:option form:label="Macao"/>
            <form:option form:label="Macedonia"/>
            <form:option form:label="Madagascar"/>
            <form:option form:label="Malawi"/>
            <form:option form:label="Malaysia"/>
            <form:option form:label="Maldives"/>
            <form:option form:label="Mali"/>
            <form:option form:label="Malta"/>
            <form:option form:label="Marshall Islands"/>
            <form:option form:label="Martinique"/>
            <form:option form:label="Mauritania"/>
            <form:option form:label="Mauritius"/>
            <form:option form:label="Mayotte"/>
            <form:option form:label="México"/>
            <form:option form:label="Micronesia"/>
            <form:option form:label="Moldova"/>
            <form:option form:label="Monaco"/>
            <form:option form:label="Mongolia"/>
            <form:option form:label="Montenegro"/>
            <form:option form:label="Montserrat"/>
            <form:option form:label="Morocco"/>
            <form:option form:label="Mozambique"/>
            <form:option form:label="Myanmar"/>
            <form:option form:label="Namibia"/>
            <form:option form:label="Nauru"/>
            <form:option form:label="Nederland"/>
            <form:option form:label="Nederlandse Antillen"/>
            <form:option form:label="Nepal"/>
            <form:option form:label="New Caledonia"/>
            <form:option form:label="New Zealand"/>
            <form:option form:label="Nicaragua"/>
            <form:option form:label="Niger"/>
            <form:option form:label="Nigeria"/>
            <form:option form:label="Nippon"/>
            <form:option form:label="Niue"/>
            <form:option form:label="Norfolk Island"/>
            <form:option form:label="North Korea"/>
            <form:option form:label="Northern Mariana Islands"/>
            <form:option form:label="Norway"/>
            <form:option form:label="Oman"/>
            <form:option form:label="Pakistan"/>
            <form:option form:label="Palau"/>
            <form:option form:label="Palestina"/>
            <form:option form:label="Panamá"/>
            <form:option form:label="Papua New Guinea"/>
            <form:option form:label="Paraguay"/>
            <form:option form:label="Perú"/>
            <form:option form:label="Pilipinas"/>
            <form:option form:label="Pitcairn Islands"/>
            <form:option form:label="Poland"/>
            <form:option form:label="Portugal"/>
            <form:option form:label="Puerto Rico"/>
            <form:option form:label="Qatar"/>
            <form:option form:label="Republic of Congo"/>
            <form:option form:label="República Dominicana"/>
            <form:option form:label="Republika Slovenija"/>
            <form:option form:label="Reunion"/>
            <form:option form:label="Romania"/>
            <form:option form:label="Russia"/>
            <form:option form:label="Rwanda"/>
            <form:option form:label="Saint Helena"/>
            <form:option form:label="Saint Kitts and Nevis"/>
            <form:option form:label="Saint Pierre and Miquelon"/>
            <form:option form:label="Saint Vincent and the Grenadines"/>
            <form:option form:label="Samoa"/>
            <form:option form:label="San Marino"/>
            <form:option form:label="Santa Lucia"/>
            <form:option form:label="São Tomé and Príncipe"/>
            <form:option form:label="Saudi Arabia"/>
            <form:option form:label="Senegal"/>
            <form:option form:label="Serbia"/>
            <form:option form:label="Seychelles"/>
            <form:option form:label="Sierra Leone"/>
            <form:option form:label="Singapore"/>
            <form:option form:label="Slovakia"/>
            <form:option form:label="Solomon Islands"/>
            <form:option form:label="Somalia"/>
            <form:option form:label="South Africa"/>
            <form:option form:label="South Georgia and the South Sandwich Islands"/>
            <form:option form:label="South Korea"/>
            <form:option form:label="Sri Lanka"/>
            <form:option form:label="Sudan"/>
            <form:option form:label="Suisse"/>
            <form:option form:label="Suriname"/>
            <form:option form:label="Svalbard and Jan Mayen"/>
            <form:option form:label="Swaziland"/>
            <form:option form:label="Sweden"/>
            <form:option form:label="Syria"/>
            <form:option form:label="Taiwan"/>
            <form:option form:label="Tajikistan"/>
            <form:option form:label="Tanzania"/>
            <form:option form:label="Thailand"/>
            <form:option form:label="The Democratic Republic of the Congo"/>
            <form:option form:label="Timor-Leste"/>
            <form:option form:label="Togo"/>
            <form:option form:label="Tokelau"/>
            <form:option form:label="Tonga"/>
            <form:option form:label="Trinidad and Tobago"/>
            <form:option form:label="Tunisia"/>
            <form:option form:label="Turkey"/>
            <form:option form:label="Turkmenistan"/>
            <form:option form:label="Turks and Caicos Islands"/>
            <form:option form:label="Tuvalu"/>
            <form:option form:label="Uganda"/>
            <form:option form:label="Ukraine"/>
            <form:option form:label="United Arab Emirates"/>
            <form:option form:label="United Kingdom"/>
            <form:option form:label="United States"/>
            <form:option form:label="United States Minor Outlying Island"/>
            <form:option form:label="Uruguay"/>
            <form:option form:label="Uzbekistan"/>
            <form:option form:label="Vanuatu"/>
            <form:option form:label="Vatican"/>
            <form:option form:label="Venezuela"/>
            <form:option form:label="Vietnam"/>
            <form:option form:label="Virgin Islands, U.S."/>
            <form:option form:label="Wallis and Futuna"/>
            <form:option form:label="Western Sahara"/>
            <form:option form:label="Yemen"/>
            <form:option form:label="Zambia"/>
            <form:option form:label="Zimbabwe"/>
            <form:option form:label="Åland"/>
            <form:option form:label="" form:current-selected="true"/>
          </form:listbox>
          <form:text form:name="TextBox55" form:control-implementation="ooo:com.sun.star.form.component.TextField" form:id="control75" form:tab-index="69" form:convert-empty-to-null="true" xforms:bind="Enlaces 42">
            <form:properties>
              <form:property form:property-name="DefaultControl" office:value-type="string" office:string-value="com.sun.star.form.control.TextField"/>
            </form:properties>
          </form:text>
          <form:text form:name="TextBox55" form:control-implementation="ooo:com.sun.star.form.component.TextField" form:id="control76" form:tab-index="70" form:convert-empty-to-null="true" xforms:bind="Enlaces 43">
            <form:properties>
              <form:property form:property-name="DefaultControl" office:value-type="string" office:string-value="com.sun.star.form.control.TextField"/>
            </form:properties>
          </form:text>
          <form:textarea form:name="objetivo_general" form:control-implementation="ooo:com.sun.star.form.component.TextField" form:id="control77" form:tab-index="22" form:convert-empty-to-null="true" xforms:bind="Enlaces 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bjetivo al que se contribuye si se alcanza el Objetivo Específico del Proyecto"/>
              <form:property form:property-name="MultiLine" office:value-type="boolean" office:boolean-value="true"/>
            </form:properties>
          </form:textarea>
          <form:textarea form:name="objetivo_especifico" form:control-implementation="ooo:com.sun.star.form.component.TextField" form:id="control78" form:tab-index="23" form:convert-empty-to-null="true" xforms:bind="Enlaces 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bjetivo que se alcanza si se obtienen los Resultados o productos del proyecto"/>
              <form:property form:property-name="MultiLine" office:value-type="boolean" office:boolean-value="true"/>
            </form:properties>
          </form:textarea>
          <form:textarea form:name="apellido1" form:control-implementation="ooo:com.sun.star.form.component.TextField" form:id="control79" form:tab-index="1" form:convert-empty-to-null="true" xforms:bind="Enlaces 88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</form:properties>
          </form:textarea>
          <form:textarea form:name="apellido2" form:control-implementation="ooo:com.sun.star.form.component.TextField" form:id="control80" form:tab-index="1" form:convert-empty-to-null="true" xforms:bind="Enlaces 89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</form:properties>
          </form:textarea>
          <form:textarea form:name="anno_entrada" form:control-implementation="ooo:com.sun.star.form.component.TextField" form:id="control81" form:convert-empty-to-null="true" xforms:bind="Enlaces 90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ño de entrada"/>
              <form:property form:property-name="HideInactiveSelection" office:value-type="boolean" office:boolean-value="false"/>
              <form:property form:property-name="MultiLine" office:value-type="boolean" office:boolean-value="true"/>
            </form:properties>
          </form:textarea>
          <form:listbox form:name="tipo_CUD" form:control-implementation="ooo:com.sun.star.form.component.ListBox" form:id="control82" form:dropdown="true" form:size="10" form:tab-index="20" form:bound-column="1" xforms:bind="Enlaces 11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Ámbito de la actividad"/>
            </form:properties>
            <form:option form:label="Acción humanitaria (ayuda de emergencia + rehabilitación y desarrollo)"/>
            <form:option form:label="Cooperación para el desarrollo, gestión o evaluación de la ayuda, tercer sector, instrumentos para la cooperación al desarrollo"/>
            <form:option form:label="Cultura y desarrollo (identidad y patrimonio cultural en el desarrollo)"/>
            <form:option form:label="Educación para el desarrollo, fomento del pensamiento crítico y de la solidaridad y formación en voluntariado" form:current-selected="true"/>
            <form:option form:label="Educación y desarrollo (sistemas y procesos educativos del Sur)"/>
            <form:option form:label="Estudios de y para los procesos de desarrollo, desarrollo humano y desarrollo sostenible"/>
            <form:option form:label="Género y desarrollo"/>
            <form:option form:label="Globalización, relaciones internacionales y relaciones Norte-Sur"/>
            <form:option form:label="Habitabilidad básica y vivienda"/>
            <form:option form:label="Industria y desarrollo."/>
            <form:option form:label="Interculturalidad, migraciones internacionales, asilo y refugio; codesarrollo"/>
            <form:option form:label="Lucha contra el hambre"/>
            <form:option form:label="Pobreza, exclusión y desigualdades"/>
            <form:option form:label="Salud y desarrollo"/>
            <form:option form:label="Servicios en el desarrollo humano sostenible"/>
            <form:option form:label="Técnicas en el desarrollo en infraestructura territorial y urbana."/>
            <form:option form:label="Técnicas en el desarrollo rural y local."/>
            <form:option form:label="TIC y medios de comunicación aplicados al desarrollo"/>
            <form:option form:label="Otros"/>
            <form:option form:label=""/>
          </form:listbox>
          <form:listbox form:name="tipo_ente" form:control-implementation="ooo:com.sun.star.form.component.ListBox" form:id="control83" form:dropdown="true" form:size="10" form:tab-index="45" form:bound-column="1" xforms:bind="Enlaces 112">
            <form:properties>
              <form:property form:property-name="DefaultControl" office:value-type="string" office:string-value="com.sun.star.form.control.ListBox"/>
            </form:properties>
            <form:option form:label="" form:current-selected="true"/>
            <form:option form:label="Asociaciones con vinculación directa a la Universidad"/>
            <form:option form:label="Cabildo Insular"/>
            <form:option form:label="Centro Universitario de Investigación"/>
            <form:option form:label="Centro Universitario Docente"/>
            <form:option form:label="Colegios Profesionales"/>
            <form:option form:label="Consejería Autonómica"/>
            <form:option form:label="Consejo Insular"/>
            <form:option form:label="Cooperativa"/>
            <form:option form:label="Coordinadora de ONGDs"/>
            <form:option form:label="Cortes Generales"/>
            <form:option form:label="Departamento Universitario"/>
            <form:option form:label="Diputación Provincial"/>
            <form:option form:label="Dirección General"/>
            <form:option form:label="Entidad de estudio o investigación/think tank sobre cooperación al desarrollo"/>
            <form:option form:label="Entidad financiera con ánimo de lucro"/>
            <form:option form:label="Entidad financiera sin ánimo de lucro"/>
            <form:option form:label="Entidades Universitarias de Administración y Servicios"/>
            <form:option form:label="Escuela, Centro o Instituto Universitario adscrito"/>
            <form:option form:label="Estado"/>
            <form:option form:label="Federación (autonómica) de Municipios y Provincias"/>
            <form:option form:label="Federación (nacional) de Municipios y Provincias"/>
            <form:option form:label="Fondo de Cooperación"/>
            <form:option form:label="Fundación de empresa privada"/>
            <form:option form:label="Fundación Pública"/>
            <form:option form:label="Fundación Universitaria"/>
            <form:option form:label="Gobierno Autonómico"/>
            <form:option form:label="Instituto con entidad jurídica propia"/>
            <form:option form:label="Ministerio"/>
            <form:option form:label="Municipios"/>
            <form:option form:label="ONGD"/>
            <form:option form:label="Organismo Autónomo de la Administración General del Estado"/>
            <form:option form:label="Organismo dependiente de la Administración General del Estado"/>
            <form:option form:label="Organismo internacional (multilateral)"/>
            <form:option form:label="Organizaciones sociales y empresariales"/>
            <form:option form:label="Otra entidad del Tercer Sector"/>
            <form:option form:label="Otra entidad universitaria"/>
            <form:option form:label="Otro centro universitario"/>
            <form:option form:label="Otro tipo de asociación o fundación"/>
            <form:option form:label="Parlamento Autonómico"/>
            <form:option form:label="Red, coordinadora, federación o confederación de entidades del Tercer Sector"/>
            <form:option form:label="Redes universitarias o asociaciones bilaterales entre universidades"/>
            <form:option form:label="Secretaría de Estado"/>
            <form:option form:label="Secretaría General"/>
            <form:option form:label="Sindicato"/>
            <form:option form:label="Sociedad anónima o sociedad limitada"/>
            <form:option form:label="Universidad"/>
            <form:option form:label="" form:current-selected="true"/>
          </form:listbox>
          <form:listbox form:name="tipo_ente" form:control-implementation="ooo:com.sun.star.form.component.ListBox" form:id="control84" form:dropdown="true" form:size="10" form:tab-index="45" form:bound-column="1" xforms:bind="Enlaces 113">
            <form:properties>
              <form:property form:property-name="DefaultControl" office:value-type="string" office:string-value="com.sun.star.form.control.ListBox"/>
            </form:properties>
            <form:option form:label="" form:current-selected="true"/>
            <form:option form:label="Asociaciones con vinculación directa a la Universidad"/>
            <form:option form:label="Cabildo Insular"/>
            <form:option form:label="Centro Universitario de Investigación"/>
            <form:option form:label="Centro Universitario Docente"/>
            <form:option form:label="Colegios Profesionales"/>
            <form:option form:label="Consejería Autonómica"/>
            <form:option form:label="Consejo Insular"/>
            <form:option form:label="Cooperativa"/>
            <form:option form:label="Coordinadora de ONGDs"/>
            <form:option form:label="Cortes Generales"/>
            <form:option form:label="Departamento Universitario"/>
            <form:option form:label="Diputación Provincial"/>
            <form:option form:label="Dirección General"/>
            <form:option form:label="Entidad de estudio o investigación/think tank sobre cooperación al desarrollo"/>
            <form:option form:label="Entidad financiera con ánimo de lucro"/>
            <form:option form:label="Entidad financiera sin ánimo de lucro"/>
            <form:option form:label="Entidades Universitarias de Administración y Servicios"/>
            <form:option form:label="Escuela, Centro o Instituto Universitario adscrito"/>
            <form:option form:label="Estado"/>
            <form:option form:label="Federación (autonómica) de Municipios y Provincias"/>
            <form:option form:label="Federación (nacional) de Municipios y Provincias"/>
            <form:option form:label="Fondo de Cooperación"/>
            <form:option form:label="Fundación de empresa privada"/>
            <form:option form:label="Fundación Pública"/>
            <form:option form:label="Fundación Universitaria"/>
            <form:option form:label="Gobierno Autonómico"/>
            <form:option form:label="Instituto con entidad jurídica propia"/>
            <form:option form:label="Ministerio"/>
            <form:option form:label="Municipios"/>
            <form:option form:label="ONGD"/>
            <form:option form:label="Organismo Autónomo de la Administración General del Estado"/>
            <form:option form:label="Organismo dependiente de la Administración General del Estado"/>
            <form:option form:label="Organismo internacional (multilateral)"/>
            <form:option form:label="Organizaciones sociales y empresariales"/>
            <form:option form:label="Otra entidad del Tercer Sector"/>
            <form:option form:label="Otra entidad universitaria"/>
            <form:option form:label="Otro centro universitario"/>
            <form:option form:label="Otro tipo de asociación o fundación"/>
            <form:option form:label="Parlamento Autonómico"/>
            <form:option form:label="Red, coordinadora, federación o confederación de entidades del Tercer Sector"/>
            <form:option form:label="Redes universitarias o asociaciones bilaterales entre universidades"/>
            <form:option form:label="Secretaría de Estado"/>
            <form:option form:label="Secretaría General"/>
            <form:option form:label="Sindicato"/>
            <form:option form:label="Sociedad anónima o sociedad limitada"/>
            <form:option form:label="Universidad"/>
            <form:option form:label="" form:current-selected="true"/>
          </form:listbox>
          <form:listbox form:name="tipo_ente" form:control-implementation="ooo:com.sun.star.form.component.ListBox" form:id="control85" form:dropdown="true" form:size="10" form:tab-index="45" form:bound-column="1" xforms:bind="Enlaces 114">
            <form:properties>
              <form:property form:property-name="DefaultControl" office:value-type="string" office:string-value="com.sun.star.form.control.ListBox"/>
            </form:properties>
            <form:option form:label="" form:current-selected="true"/>
            <form:option form:label="Asociaciones con vinculación directa a la Universidad"/>
            <form:option form:label="Cabildo Insular"/>
            <form:option form:label="Centro Universitario de Investigación"/>
            <form:option form:label="Centro Universitario Docente"/>
            <form:option form:label="Colegios Profesionales"/>
            <form:option form:label="Consejería Autonómica"/>
            <form:option form:label="Consejo Insular"/>
            <form:option form:label="Cooperativa"/>
            <form:option form:label="Coordinadora de ONGDs"/>
            <form:option form:label="Cortes Generales"/>
            <form:option form:label="Departamento Universitario"/>
            <form:option form:label="Diputación Provincial"/>
            <form:option form:label="Dirección General"/>
            <form:option form:label="Entidad de estudio o investigación/think tank sobre cooperación al desarrollo"/>
            <form:option form:label="Entidad financiera con ánimo de lucro"/>
            <form:option form:label="Entidad financiera sin ánimo de lucro"/>
            <form:option form:label="Entidades Universitarias de Administración y Servicios"/>
            <form:option form:label="Escuela, Centro o Instituto Universitario adscrito"/>
            <form:option form:label="Estado"/>
            <form:option form:label="Federación (autonómica) de Municipios y Provincias"/>
            <form:option form:label="Federación (nacional) de Municipios y Provincias"/>
            <form:option form:label="Fondo de Cooperación"/>
            <form:option form:label="Fundación de empresa privada"/>
            <form:option form:label="Fundación Pública"/>
            <form:option form:label="Fundación Universitaria"/>
            <form:option form:label="Gobierno Autonómico"/>
            <form:option form:label="Instituto con entidad jurídica propia"/>
            <form:option form:label="Ministerio"/>
            <form:option form:label="Municipios"/>
            <form:option form:label="ONGD"/>
            <form:option form:label="Organismo Autónomo de la Administración General del Estado"/>
            <form:option form:label="Organismo dependiente de la Administración General del Estado"/>
            <form:option form:label="Organismo internacional (multilateral)"/>
            <form:option form:label="Organizaciones sociales y empresariales"/>
            <form:option form:label="Otra entidad del Tercer Sector"/>
            <form:option form:label="Otra entidad universitaria"/>
            <form:option form:label="Otro centro universitario"/>
            <form:option form:label="Otro tipo de asociación o fundación"/>
            <form:option form:label="Parlamento Autonómico"/>
            <form:option form:label="Red, coordinadora, federación o confederación de entidades del Tercer Sector"/>
            <form:option form:label="Redes universitarias o asociaciones bilaterales entre universidades"/>
            <form:option form:label="Secretaría de Estado"/>
            <form:option form:label="Secretaría General"/>
            <form:option form:label="Sindicato"/>
            <form:option form:label="Sociedad anónima o sociedad limitada"/>
            <form:option form:label="Universidad"/>
            <form:option form:label="" form:current-selected="true"/>
          </form:listbox>
          <form:listbox form:name="tipo_ente" form:control-implementation="ooo:com.sun.star.form.component.ListBox" form:id="control86" form:dropdown="true" form:size="10" form:tab-index="45" form:bound-column="1" xforms:bind="Enlaces 115">
            <form:properties>
              <form:property form:property-name="DefaultControl" office:value-type="string" office:string-value="com.sun.star.form.control.ListBox"/>
            </form:properties>
            <form:option form:label="" form:current-selected="true"/>
            <form:option form:label="Asociaciones con vinculación directa a la Universidad"/>
            <form:option form:label="Cabildo Insular"/>
            <form:option form:label="Centro Universitario de Investigación"/>
            <form:option form:label="Centro Universitario Docente"/>
            <form:option form:label="Colegios Profesionales"/>
            <form:option form:label="Consejería Autonómica"/>
            <form:option form:label="Consejo Insular"/>
            <form:option form:label="Cooperativa"/>
            <form:option form:label="Coordinadora de ONGDs"/>
            <form:option form:label="Cortes Generales"/>
            <form:option form:label="Departamento Universitario"/>
            <form:option form:label="Diputación Provincial"/>
            <form:option form:label="Dirección General"/>
            <form:option form:label="Entidad de estudio o investigación/think tank sobre cooperación al desarrollo"/>
            <form:option form:label="Entidad financiera con ánimo de lucro"/>
            <form:option form:label="Entidad financiera sin ánimo de lucro"/>
            <form:option form:label="Entidades Universitarias de Administración y Servicios"/>
            <form:option form:label="Escuela, Centro o Instituto Universitario adscrito"/>
            <form:option form:label="Estado"/>
            <form:option form:label="Federación (autonómica) de Municipios y Provincias"/>
            <form:option form:label="Federación (nacional) de Municipios y Provincias"/>
            <form:option form:label="Fondo de Cooperación"/>
            <form:option form:label="Fundación de empresa privada"/>
            <form:option form:label="Fundación Pública"/>
            <form:option form:label="Fundación Universitaria"/>
            <form:option form:label="Gobierno Autonómico"/>
            <form:option form:label="Instituto con entidad jurídica propia"/>
            <form:option form:label="Ministerio"/>
            <form:option form:label="Municipios"/>
            <form:option form:label="ONGD"/>
            <form:option form:label="Organismo Autónomo de la Administración General del Estado"/>
            <form:option form:label="Organismo dependiente de la Administración General del Estado"/>
            <form:option form:label="Organismo internacional (multilateral)"/>
            <form:option form:label="Organizaciones sociales y empresariales"/>
            <form:option form:label="Otra entidad del Tercer Sector"/>
            <form:option form:label="Otra entidad universitaria"/>
            <form:option form:label="Otro centro universitario"/>
            <form:option form:label="Otro tipo de asociación o fundación"/>
            <form:option form:label="Parlamento Autonómico"/>
            <form:option form:label="Red, coordinadora, federación o confederación de entidades del Tercer Sector"/>
            <form:option form:label="Redes universitarias o asociaciones bilaterales entre universidades"/>
            <form:option form:label="Secretaría de Estado"/>
            <form:option form:label="Secretaría General"/>
            <form:option form:label="Sindicato"/>
            <form:option form:label="Sociedad anónima o sociedad limitada"/>
            <form:option form:label="Universidad"/>
            <form:option form:label="" form:current-selected="true"/>
          </form:listbox>
          <form:listbox form:name="tipo_ente" form:control-implementation="ooo:com.sun.star.form.component.ListBox" form:id="control87" form:dropdown="true" form:size="10" form:tab-index="45" form:bound-column="1" xforms:bind="Enlaces 116">
            <form:properties>
              <form:property form:property-name="DefaultControl" office:value-type="string" office:string-value="com.sun.star.form.control.ListBox"/>
            </form:properties>
            <form:option form:label="" form:current-selected="true"/>
            <form:option form:label="Asociaciones con vinculación directa a la Universidad"/>
            <form:option form:label="Cabildo Insular"/>
            <form:option form:label="Centro Universitario de Investigación"/>
            <form:option form:label="Centro Universitario Docente"/>
            <form:option form:label="Colegios Profesionales"/>
            <form:option form:label="Consejería Autonómica"/>
            <form:option form:label="Consejo Insular"/>
            <form:option form:label="Cooperativa"/>
            <form:option form:label="Coordinadora de ONGDs"/>
            <form:option form:label="Cortes Generales"/>
            <form:option form:label="Departamento Universitario"/>
            <form:option form:label="Diputación Provincial"/>
            <form:option form:label="Dirección General"/>
            <form:option form:label="Entidad de estudio o investigación/think tank sobre cooperación al desarrollo"/>
            <form:option form:label="Entidad financiera con ánimo de lucro"/>
            <form:option form:label="Entidad financiera sin ánimo de lucro"/>
            <form:option form:label="Entidades Universitarias de Administración y Servicios"/>
            <form:option form:label="Escuela, Centro o Instituto Universitario adscrito"/>
            <form:option form:label="Estado"/>
            <form:option form:label="Federación (autonómica) de Municipios y Provincias"/>
            <form:option form:label="Federación (nacional) de Municipios y Provincias"/>
            <form:option form:label="Fondo de Cooperación"/>
            <form:option form:label="Fundación de empresa privada"/>
            <form:option form:label="Fundación Pública"/>
            <form:option form:label="Fundación Universitaria"/>
            <form:option form:label="Gobierno Autonómico"/>
            <form:option form:label="Instituto con entidad jurídica propia"/>
            <form:option form:label="Ministerio"/>
            <form:option form:label="Municipios"/>
            <form:option form:label="ONGD"/>
            <form:option form:label="Organismo Autónomo de la Administración General del Estado"/>
            <form:option form:label="Organismo dependiente de la Administración General del Estado"/>
            <form:option form:label="Organismo internacional (multilateral)"/>
            <form:option form:label="Organizaciones sociales y empresariales"/>
            <form:option form:label="Otra entidad del Tercer Sector"/>
            <form:option form:label="Otra entidad universitaria"/>
            <form:option form:label="Otro centro universitario"/>
            <form:option form:label="Otro tipo de asociación o fundación"/>
            <form:option form:label="Parlamento Autonómico"/>
            <form:option form:label="Red, coordinadora, federación o confederación de entidades del Tercer Sector"/>
            <form:option form:label="Redes universitarias o asociaciones bilaterales entre universidades"/>
            <form:option form:label="Secretaría de Estado"/>
            <form:option form:label="Secretaría General"/>
            <form:option form:label="Sindicato"/>
            <form:option form:label="Sociedad anónima o sociedad limitada"/>
            <form:option form:label="Universidad"/>
            <form:option form:label="" form:current-selected="true"/>
          </form:listbox>
          <form:text form:name="TextBox55" form:control-implementation="ooo:com.sun.star.form.component.TextField" form:id="control88" form:tab-index="19" form:convert-empty-to-null="true" xforms:bind="Enlaces 3">
            <form:properties>
              <form:property form:property-name="DefaultControl" office:value-type="string" office:string-value="com.sun.star.form.control.TextField"/>
            </form:properties>
          </form:text>
          <form:textarea form:name="FormattedField" form:control-implementation="ooo:com.sun.star.form.component.TextField" form:id="control89" form:tab-index="72" form:convert-empty-to-null="true" xforms:bind="Enlaces 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scripción del proyecto (Constituye un resumen breve completo)"/>
              <form:property form:property-name="MultiLine" office:value-type="boolean" office:boolean-value="true"/>
            </form:properties>
          </form:textarea>
          <form:listbox form:name="participacion" form:control-implementation="ooo:com.sun.star.form.component.ListBox" form:id="control90" form:dropdown="true" form:size="10" form:tab-index="48" form:bound-column="1" xforms:bind="Enlaces 118">
            <form:properties>
              <form:property form:property-name="DefaultControl" office:value-type="string" office:string-value="com.sun.star.form.control.ListBox"/>
            </form:properties>
            <form:option form:label="" form:current-selected="true"/>
            <form:option form:label="Colaboradora"/>
            <form:option form:label="Coordinadora"/>
            <form:option form:label="De acogida"/>
            <form:option form:label="Ejecutora"/>
            <form:option form:label="Evaluadora"/>
            <form:option form:label="Financiadora (sólo financiadora)"/>
            <form:option form:label="Intermediario"/>
            <form:option form:label="Organizadora o líder"/>
            <form:option form:label="Promotora"/>
            <form:option form:label="Receptora"/>
          </form:listbox>
          <form:listbox form:name="participacion" form:control-implementation="ooo:com.sun.star.form.component.ListBox" form:id="control91" form:dropdown="true" form:size="10" form:tab-index="48" form:bound-column="1" xforms:bind="Enlaces 119">
            <form:properties>
              <form:property form:property-name="DefaultControl" office:value-type="string" office:string-value="com.sun.star.form.control.ListBox"/>
            </form:properties>
            <form:option form:label="" form:current-selected="true"/>
            <form:option form:label="Colaboradora"/>
            <form:option form:label="Coordinadora"/>
            <form:option form:label="De acogida"/>
            <form:option form:label="Ejecutora"/>
            <form:option form:label="Evaluadora"/>
            <form:option form:label="Financiadora (sólo financiadora)"/>
            <form:option form:label="Intermediario"/>
            <form:option form:label="Organizadora o líder"/>
            <form:option form:label="Promotora"/>
            <form:option form:label="Receptora"/>
          </form:listbox>
          <form:listbox form:name="participacion" form:control-implementation="ooo:com.sun.star.form.component.ListBox" form:id="control92" form:dropdown="true" form:size="10" form:tab-index="48" form:bound-column="1" xforms:bind="Enlaces 120">
            <form:properties>
              <form:property form:property-name="DefaultControl" office:value-type="string" office:string-value="com.sun.star.form.control.ListBox"/>
            </form:properties>
            <form:option form:label="" form:current-selected="true"/>
            <form:option form:label="Colaboradora"/>
            <form:option form:label="Coordinadora"/>
            <form:option form:label="De acogida"/>
            <form:option form:label="Ejecutora"/>
            <form:option form:label="Evaluadora"/>
            <form:option form:label="Financiadora (sólo financiadora)"/>
            <form:option form:label="Intermediario"/>
            <form:option form:label="Organizadora o líder"/>
            <form:option form:label="Promotora"/>
            <form:option form:label="Receptora"/>
          </form:listbox>
          <form:listbox form:name="participacion" form:control-implementation="ooo:com.sun.star.form.component.ListBox" form:id="control93" form:dropdown="true" form:size="10" form:tab-index="48" form:bound-column="1" xforms:bind="Enlaces 121">
            <form:properties>
              <form:property form:property-name="DefaultControl" office:value-type="string" office:string-value="com.sun.star.form.control.ListBox"/>
            </form:properties>
            <form:option form:label="" form:current-selected="true"/>
            <form:option form:label="Colaboradora"/>
            <form:option form:label="Coordinadora"/>
            <form:option form:label="De acogida"/>
            <form:option form:label="Ejecutora"/>
            <form:option form:label="Evaluadora"/>
            <form:option form:label="Financiadora (sólo financiadora)"/>
            <form:option form:label="Intermediario"/>
            <form:option form:label="Organizadora o líder"/>
            <form:option form:label="Promotora"/>
            <form:option form:label="Receptora"/>
          </form:listbox>
          <form:listbox form:name="participacion" form:control-implementation="ooo:com.sun.star.form.component.ListBox" form:id="control94" form:dropdown="true" form:size="10" form:tab-index="48" form:bound-column="1" xforms:bind="Enlaces 122">
            <form:properties>
              <form:property form:property-name="DefaultControl" office:value-type="string" office:string-value="com.sun.star.form.control.ListBox"/>
            </form:properties>
            <form:option form:label="" form:current-selected="true"/>
            <form:option form:label="Colaboradora"/>
            <form:option form:label="Coordinadora"/>
            <form:option form:label="De acogida"/>
            <form:option form:label="Ejecutora"/>
            <form:option form:label="Evaluadora"/>
            <form:option form:label="Financiadora (sólo financiadora)"/>
            <form:option form:label="Intermediario"/>
            <form:option form:label="Organizadora o líder"/>
            <form:option form:label="Promotora"/>
            <form:option form:label="Receptora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" svg:width="2.597cm" svg:height="0.59cm" svg:x="6.826cm" svg:y="4.098cm" draw:control="control1"/>
      <draw:control text:anchor-type="page" text:anchor-page-number="1" draw:z-index="65" draw:style-name="gr2" draw:text-style-name="P1" svg:width="2.991cm" svg:height="0.59cm" svg:x="6.803cm" svg:y="4.89cm" draw:control="control42"/>
      <draw:control text:anchor-type="page" text:anchor-page-number="1" draw:z-index="102" draw:style-name="gr1" draw:text-style-name="P1" svg:width="2.597cm" svg:height="0.59cm" svg:x="9.551cm" svg:y="4.124cm" draw:control="control79"/>
      <draw:control text:anchor-type="page" text:anchor-page-number="1" draw:z-index="103" draw:style-name="gr1" draw:text-style-name="P1" svg:width="2.597cm" svg:height="0.59cm" svg:x="12.404cm" svg:y="4.124cm" draw:control="control80"/>
      <draw:control text:anchor-type="page" text:anchor-page-number="1" draw:z-index="104" draw:style-name="gr2" draw:text-style-name="P1" svg:width="2.991cm" svg:height="0.59cm" svg:x="14.661cm" svg:y="4.863cm" draw:control="control81"/>
      <text:p text:style-name="P2"><text:s/>Formulario PFCD 2010</text:p>
      <text:p text:style-name="P3"/>
      <text:list text:style-name="L1">
        <text:list-header>
          <text:p text:style-name="P4">Nombre y apellidos: <text:s/></text:p>
          <text:p text:style-name="P4"/>
          <text:p text:style-name="P4">Nº de expediente:<text:tab/><text:tab/><text:tab/><text:tab/>Año de entrada en la UPM </text:p>
        </text:list-header>
      </text:list>
      <text:p text:style-name="P5"/>
      <text:p text:style-name="P6">DATOS ADMINISTRATIVOS</text:p>
      <text:list text:style-name="L2">
        <text:list-item>
          <text:p text:style-name="P7"><draw:control text:anchor-type="paragraph" draw:z-index="34" draw:style-name="gr3" draw:text-style-name="P1" svg:width="10.113cm" svg:height="0.583cm" svg:x="5.098cm" svg:y="0.048cm" draw:control="control11"/>Fecha de nacimiento: <text:s text:c="7"/></text:p>
        </text:list-item>
        <text:list-item>
          <text:p text:style-name="P7"><draw:control text:anchor-type="paragraph" draw:z-index="32" draw:style-name="gr3" draw:text-style-name="P1" svg:width="10.113cm" svg:height="0.583cm" svg:x="5.098cm" svg:y="0.044cm" draw:control="control9"/>Sexo:</text:p>
        </text:list-item>
        <text:list-item>
          <text:p text:style-name="P7"><draw:control text:anchor-type="paragraph" draw:z-index="35" draw:style-name="gr3" draw:text-style-name="P1" svg:width="10.113cm" svg:height="0.583cm" svg:x="5.071cm" svg:y="0.048cm" draw:control="control12"/>Nacionalidad: <text:s/><text:tab/></text:p>
        </text:list-item>
        <text:list-item>
          <text:p text:style-name="P7"><draw:control text:anchor-type="paragraph" draw:z-index="36" draw:style-name="gr3" draw:text-style-name="P1" svg:width="10.113cm" svg:height="0.583cm" svg:x="5.071cm" svg:y="0.048cm" draw:control="control13"/>dni: </text:p>
        </text:list-item>
        <text:list-item>
          <text:p text:style-name="P7"><draw:control text:anchor-type="paragraph" draw:z-index="37" draw:style-name="gr3" draw:text-style-name="P1" svg:width="10.113cm" svg:height="0.583cm" svg:x="5.071cm" svg:y="0.048cm" draw:control="control14"/>pasaporte: <text:s/></text:p>
        </text:list-item>
        <text:list-item>
          <text:p text:style-name="P7"><draw:control text:anchor-type="paragraph" draw:z-index="33" draw:style-name="gr3" draw:text-style-name="P1" svg:width="10.108cm" svg:height="0.583cm" svg:x="5.05cm" svg:y="0.069cm" draw:control="control10"/>correo electrónico: </text:p>
        </text:list-item>
      </text:list>
      <text:list text:style-name="L3">
        <text:list-item>
          <text:p text:style-name="P8"><draw:control text:anchor-type="paragraph" draw:z-index="38" draw:style-name="gr3" draw:text-style-name="P1" svg:width="10.108cm" svg:height="0.583cm" svg:x="5.024cm" svg:y="0.055cm" draw:control="control15"/>Teléfono personal: <text:s text:c="7"/></text:p>
        </text:list-item>
      </text:list>
      <text:list text:style-name="L4">
        <text:list-item>
          <text:p text:style-name="P9">Otros teléfonos de contacto durante la estancia fuera de España:</text:p>
          <text:p text:style-name="P10"><draw:control text:anchor-type="paragraph" draw:z-index="39" draw:style-name="gr3" draw:text-style-name="P1" svg:width="10.108cm" svg:height="0.583cm" svg:x="5.024cm" svg:y="-0.067cm" draw:control="control16"/></text:p>
          <text:p text:style-name="P10"/>
        </text:list-item>
        <text:list-item>
          <text:p text:style-name="P10"><draw:control text:anchor-type="paragraph" draw:z-index="40" draw:style-name="gr3" draw:text-style-name="P1" svg:width="10.108cm" svg:height="0.583cm" svg:x="4.971cm" svg:y="0.081cm" draw:control="control17"/>Domicilio actual:</text:p>
          <text:p text:style-name="P10"/>
        </text:list-item>
        <text:list-item>
          <text:p text:style-name="P10"><text:s text:c="2"/>Datos bancarios: nombre de la entidad bancaria y nº de cuenta donde desea recibir el importe de la beca.</text:p>
          <text:p text:style-name="P10"><draw:control text:anchor-type="as-char" draw:z-index="41" draw:style-name="gr4" draw:text-style-name="P1" svg:width="14.735cm" svg:height="0.687cm" draw:control="control18"/></text:p>
        </text:list-item>
      </text:list>
      <text:p text:style-name="P11"/>
      <text:p text:style-name="P12">DATOS ACADÉMICOS</text:p>
      <text:list text:style-name="L4">
        <text:list-item text:start-value="1">
          <text:p text:style-name="P13"><draw:control text:anchor-type="paragraph" draw:z-index="52" draw:style-name="gr5" draw:text-style-name="P14" svg:width="11.42cm" svg:height="0.745cm" svg:x="3.565cm" svg:y="0.079cm" draw:control="control29"/>Centro UPM: </text:p>
        </text:list-item>
        <text:list-item>
          <text:p text:style-name="P15"><draw:control text:anchor-type="paragraph" draw:z-index="66" draw:style-name="gr3" draw:text-style-name="P1" svg:width="10.108cm" svg:height="0.583cm" svg:x="4.891cm" svg:y="0.097cm" draw:control="control43"/>Titulación en curso: </text:p>
        </text:list-item>
      </text:list>
      <text:p text:style-name="P16"><draw:control text:anchor-type="paragraph" draw:z-index="111" draw:style-name="gr5" draw:text-style-name="P1" svg:width="11.134cm" svg:height="0.583cm" svg:x="4.891cm" svg:y="0.097cm" draw:control="control88"/>TÍTULO DEL PFCD: </text:p>
      <text:p text:style-name="P17"/>
      <text:list text:style-name="L4">
        <text:list-item text:start-value="1">
          <text:p text:style-name="P10">Descripción <text:span text:style-name="T1">MUY BREVE</text:span> del mismo (máximo 500 caracteres)</text:p>
          <text:p text:style-name="P18"><draw:control text:anchor-type="as-char" svg:y="-1.894cm" draw:z-index="112" draw:style-name="gr6" draw:text-style-name="P1" svg:width="15.366cm" svg:height="7.226cm" draw:control="control89"/></text:p>
        </text:list-item>
      </text:list>
      <text:p text:style-name="P19">Una vez relleno el formulario, grábelo (Guardar como...) y remítalo a la dirección WEB que consta en la página de la convocatoria.</text:p>
      <text:p text:style-name="P20">EXPERIENCIA PREVIA EN EL ÁMBITO DE LA COOPERACIÓN PARA EL DESARROLLO O DEL TRABAJO SOCIAL (3000 caracteres, sustituible por el euro pass)</text:p>
      <text:p text:style-name="P21"/>
      <text:p text:style-name="P21"><draw:control text:anchor-type="as-char" draw:z-index="1" draw:style-name="gr7" draw:text-style-name="P1" svg:width="15.999cm" svg:height="22.323cm" draw:control="control2"/></text:p>
      <text:p text:style-name="P22">DATOS DEL PROYECTO DE FIN DE CARRERA PARA EL DESARROLLO (PFCD)</text:p>
      <text:p text:style-name="P21"/>
      <text:list text:style-name="L4">
        <text:list-item text:start-value="1">
          <text:p text:style-name="P10">Título del Programa en el que se enmarca el PFCD: </text:p>
          <text:p text:style-name="P10"><draw:control text:anchor-type="paragraph" draw:z-index="43" draw:style-name="gr3" draw:text-style-name="P1" svg:width="10.108cm" svg:height="0.583cm" svg:x="4.891cm" svg:y="0.097cm" draw:control="control20"/></text:p>
          <text:p text:style-name="P10"/>
        </text:list-item>
        <text:list-item>
          <text:p text:style-name="P10"><draw:control text:anchor-type="paragraph" draw:z-index="42" draw:style-name="gr5" draw:text-style-name="P1" svg:width="10.108cm" svg:height="0.583cm" svg:x="4.891cm" svg:y="0.097cm" draw:control="control19"/>Título del PFCD: </text:p>
          <text:p text:style-name="P10"/>
        </text:list-item>
        <text:list-item>
          <text:p text:style-name="P10">Tipo de acción (seleccione la opción que corresponda en su caso):</text:p>
          <text:p text:style-name="P10"><draw:control text:anchor-type="paragraph" draw:z-index="44" draw:style-name="gr8" draw:text-style-name="P1" svg:width="2.294cm" svg:height="0.5cm" svg:x="2.355cm" svg:y="0.168cm" draw:control="control21"/><draw:control text:anchor-type="paragraph" draw:z-index="105" draw:style-name="gr8" draw:text-style-name="P14" svg:width="10.125cm" svg:height="0.526cm" svg:x="4.895cm" svg:y="0.168cm" draw:control="control82"/></text:p>
        </text:list-item>
      </text:list>
      <text:p text:style-name="P5"/>
      <text:list text:style-name="L4">
        <text:list-item text:start-value="1">
          <text:p text:style-name="P10">Estado actual de la acción:</text:p>
          <text:p text:style-name="P10"><draw:control text:anchor-type="paragraph" draw:z-index="45" draw:style-name="gr3" draw:text-style-name="P14" svg:width="12.648cm" svg:height="0.581cm" svg:x="2.408cm" svg:y="0.185cm" draw:control="control22"/></text:p>
          <text:p text:style-name="P10"/>
        </text:list-item>
        <text:list-item>
          <text:p text:style-name="P10">Tutor UPM:</text:p>
        </text:list-item>
        <text:list-item>
          <text:p text:style-name="P23"><draw:control text:anchor-type="paragraph" draw:z-index="46" draw:style-name="gr3" draw:text-style-name="P1" svg:width="8.427cm" svg:height="0.583cm" svg:x="6.572cm" svg:y="0.097cm" draw:control="control23"/>Nombre y apellidos:</text:p>
        </text:list-item>
        <text:list-item>
          <text:p text:style-name="P23"><draw:control text:anchor-type="paragraph" draw:z-index="47" draw:style-name="gr3" draw:text-style-name="P1" svg:width="8.427cm" svg:height="0.583cm" svg:x="6.609cm" svg:y="0.101cm" draw:control="control24"/>Teléfono:</text:p>
        </text:list-item>
        <text:list-item>
          <text:p text:style-name="P23"><draw:control text:anchor-type="paragraph" draw:z-index="48" draw:style-name="gr3" draw:text-style-name="P1" svg:width="8.427cm" svg:height="0.583cm" svg:x="6.609cm" svg:y="0.088cm" draw:control="control25"/>Correo electrónico:</text:p>
        </text:list-item>
        <text:list-item>
          <text:p text:style-name="P23"><draw:control text:anchor-type="paragraph" draw:z-index="49" draw:style-name="gr3" draw:text-style-name="P1" svg:width="8.427cm" svg:height="0.583cm" svg:x="6.572cm" svg:y="0.169cm" draw:control="control26"/>Departamento:</text:p>
        </text:list-item>
        <text:list-item>
          <text:p text:style-name="P23"><draw:control text:anchor-type="paragraph" draw:z-index="50" draw:style-name="gr3" draw:text-style-name="P1" svg:width="8.427cm" svg:height="0.583cm" svg:x="6.572cm" svg:y="0.196cm" draw:control="control27"/>Grupo de cooperación:</text:p>
        </text:list-item>
        <text:list-item>
          <text:p text:style-name="P9">Localización geográfica del proyecto:</text:p>
        </text:list-item>
        <text:list-item>
          <text:p text:style-name="P24"><draw:control text:anchor-type="paragraph" draw:z-index="53" draw:style-name="gr8" draw:text-style-name="P1" svg:width="9.055cm" svg:height="0.583cm" svg:x="5.944cm" svg:y="0.097cm" draw:control="control30"/>País / es de destino:</text:p>
          <text:p text:style-name="P24"/>
        </text:list-item>
        <text:list-item>
          <text:p text:style-name="P24"><draw:control text:anchor-type="paragraph" draw:z-index="54" draw:style-name="gr3" draw:text-style-name="P1" svg:width="6.469cm" svg:height="0.583cm" svg:x="8.53cm" svg:y="0.097cm" draw:control="control31"/>Departamento / Estado / Provincia:</text:p>
          <text:p text:style-name="P24"/>
        </text:list-item>
        <text:list-item>
          <text:p text:style-name="P24"><draw:control text:anchor-type="paragraph" draw:z-index="55" draw:style-name="gr3" draw:text-style-name="P1" svg:width="10.967cm" svg:height="0.583cm" svg:x="4.032cm" svg:y="0.097cm" draw:control="control32"/>Localidad:</text:p>
          <text:p text:style-name="P24"><draw:control text:anchor-type="paragraph" draw:z-index="98" draw:style-name="gr5" draw:text-style-name="P1" svg:width="6.284cm" svg:height="0.583cm" svg:x="8.715cm" svg:y="0.355cm" draw:control="control75"/></text:p>
        </text:list-item>
        <text:list-item>
          <text:p text:style-name="P10">Fecha prevista de inicio del proyecto:</text:p>
        </text:list-item>
        <text:list-item>
          <text:p text:style-name="P10"><draw:control text:anchor-type="paragraph" draw:z-index="99" draw:style-name="gr5" draw:text-style-name="P1" svg:width="6.257cm" svg:height="0.583cm" svg:x="8.742cm" svg:y="0.011cm" draw:control="control76"/>Fecha prevista de finalización del proyecto:</text:p>
        </text:list-item>
      </text:list>
      <text:p text:style-name="P25"><text:tab/>(si no conoce las fechas exactas, póngalas aproximadas, pero completas (día/mes/año)</text:p>
      <text:p text:style-name="P25"/>
      <text:list text:style-name="L4">
        <text:list-item text:start-value="1">
          <text:p text:style-name="P10"><draw:control text:anchor-type="paragraph" draw:z-index="96" draw:style-name="gr5" draw:text-style-name="P1" svg:width="8.737cm" svg:height="0.583cm" svg:x="6.288cm" svg:y="0.026cm" draw:control="control73"/>Centro / Universidad contraparte : </text:p>
        </text:list-item>
      </text:list>
      <text:p text:style-name="P5"><draw:control text:anchor-type="paragraph" draw:z-index="97" draw:style-name="gr8" draw:text-style-name="P1" svg:width="10.955cm" svg:height="0.583cm" svg:x="4.018cm" svg:y="0.337cm" draw:control="control74"/></text:p>
      <text:list text:style-name="L4">
        <text:list-item text:start-value="1">
          <text:p text:style-name="P26">País:</text:p>
        </text:list-item>
        <text:list-item>
          <text:p text:style-name="P26"><draw:control text:anchor-type="paragraph" draw:z-index="51" draw:style-name="gr3" draw:text-style-name="P14" svg:width="1.207cm" svg:height="0.496cm" svg:x="4.032cm" svg:y="0.026cm" draw:control="control28"/>Convenio*: </text:p>
        </text:list-item>
        <text:list-item>
          <text:p text:style-name="P26"><draw:control text:anchor-type="paragraph" draw:z-index="56" draw:style-name="gr5" draw:text-style-name="P1" svg:width="8.427cm" svg:height="0.583cm" svg:x="6.572cm" svg:y="0.018cm" draw:control="control33"/>Presupuesto anual para el PFCD:</text:p>
        </text:list-item>
        <text:list-item>
          <text:p text:style-name="P26">Correos electrónicos:<text:tab/> <text:s text:c="10"/><draw:control text:anchor-type="as-char" draw:z-index="57" draw:style-name="gr9" draw:text-style-name="P1" svg:width="8.427cm" svg:height="0.999cm" draw:control="control34"/></text:p>
        </text:list-item>
        <text:list-item>
          <text:p text:style-name="P24"><draw:control text:anchor-type="paragraph" draw:z-index="58" draw:style-name="gr5" draw:text-style-name="P1" svg:width="6.972cm" svg:height="0.583cm" svg:x="8.027cm" svg:y="0.049cm" draw:control="control35"/>Fecha de creación de la entidad:</text:p>
          <text:p text:style-name="P24"/>
        </text:list-item>
        <text:list-item>
          <text:p text:style-name="P24">Tutor en la entidad de acogida:</text:p>
        </text:list-item>
        <text:list-item>
          <text:p text:style-name="P27"><draw:control text:anchor-type="paragraph" draw:z-index="59" draw:style-name="gr3" draw:text-style-name="P1" svg:width="8.004cm" svg:height="0.583cm" svg:x="6.996cm" svg:y="0.097cm" draw:control="control36"/>Nombre y apellidos:</text:p>
        </text:list-item>
        <text:list-item>
          <text:p text:style-name="P27"><draw:control text:anchor-type="paragraph" draw:z-index="60" draw:style-name="gr3" draw:text-style-name="P1" svg:width="8.004cm" svg:height="0.583cm" svg:x="6.996cm" svg:y="0.097cm" draw:control="control37"/>Teléfono:</text:p>
        </text:list-item>
        <text:list-item>
          <text:p text:style-name="P27"><draw:control text:anchor-type="paragraph" draw:z-index="61" draw:style-name="gr3" draw:text-style-name="P1" svg:width="8.004cm" svg:height="0.583cm" svg:x="6.996cm" svg:y="0.011cm" draw:control="control38"/>Correo electrónico:</text:p>
        </text:list-item>
        <text:list-item>
          <text:p text:style-name="P27"><draw:control text:anchor-type="paragraph" draw:z-index="62" draw:style-name="gr3" draw:text-style-name="P1" svg:width="8.004cm" svg:height="0.583cm" svg:x="6.996cm" svg:y="0.011cm" draw:control="control39"/>Departamento:</text:p>
        </text:list-item>
        <text:list-item>
          <text:p text:style-name="P27"><draw:control text:anchor-type="paragraph" draw:z-index="63" draw:style-name="gr3" draw:text-style-name="P1" svg:width="8.004cm" svg:height="0.583cm" svg:x="6.996cm" svg:y="0.011cm" draw:control="control40"/>Facultad / Escuela:</text:p>
        </text:list-item>
        <text:list-item>
          <text:p text:style-name="P27"><draw:control text:anchor-type="paragraph" draw:z-index="64" draw:style-name="gr3" draw:text-style-name="P1" svg:width="7.991cm" svg:height="0.583cm" svg:x="7.008cm" svg:y="0.011cm" draw:control="control41"/>Otros datos relevantes:</text:p>
        </text:list-item>
        <text:list-item>
          <text:p text:style-name="P28">Otras entidades contraparte (indicar el país, fecha de creación, correos electrónicos y presupuestos anuales destinados al proyecto en cada una de ellas):</text:p>
        </text:list-item>
      </text:list>
      <text:p text:style-name="P5"><draw:control text:anchor-type="paragraph" draw:z-index="71" draw:style-name="gr5" draw:text-style-name="P1" svg:width="11.38cm" svg:height="0.583cm" svg:x="4.032cm" svg:y="0.372cm" draw:control="control48"/></text:p>
      <text:p text:style-name="P5"><text:s text:c="3"/>1) Nombre institución:</text:p>
      <text:list text:style-name="L4">
        <text:list-header>
          <text:p text:style-name="P10"><draw:control text:anchor-type="paragraph" draw:z-index="72" draw:style-name="gr8" draw:text-style-name="P1" svg:width="4.321cm" svg:height="0.583cm" svg:x="4.032cm" svg:y="0.319cm" draw:control="control49"/><draw:control text:anchor-type="paragraph" draw:z-index="106" draw:style-name="gr8" draw:text-style-name="P1" svg:width="5.485cm" svg:height="0.583cm" svg:x="9.932cm" svg:y="0.347cm" draw:control="control83"/></text:p>
        </text:list-header>
      </text:list>
      <text:p text:style-name="P5"><text:s text:c="7"/>País:<text:tab/><text:tab/><text:tab/><text:tab/><text:tab/><text:tab/> Tipo:<text:tab/><text:tab/></text:p>
      <text:p text:style-name="P5"><draw:control text:anchor-type="paragraph" draw:z-index="73" draw:style-name="gr5" draw:text-style-name="P1" svg:width="11.38cm" svg:height="0.583cm" svg:x="4.032cm" svg:y="0.319cm" draw:control="control50"/></text:p>
      <text:p text:style-name="P5"><text:s text:c="7"/>Fecha de creación:<text:tab/></text:p>
      <text:p text:style-name="P5"/>
      <text:p text:style-name="P5"><text:s text:c="7"/>Correos electrónicos: <text:tab/> <text:s text:c="3"/><draw:control text:anchor-type="as-char" svg:y="-0.242cm" draw:z-index="74" draw:style-name="gr6" draw:text-style-name="P1" svg:width="11.307cm" svg:height="0.817cm" draw:control="control51"/></text:p>
      <text:p text:style-name="P29"><draw:control text:anchor-type="paragraph" draw:z-index="75" draw:style-name="gr5" draw:text-style-name="P1" svg:width="4.388cm" svg:height="0.583cm" svg:x="11.024cm" svg:y="0.164cm" draw:control="control52"/><draw:control text:anchor-type="paragraph" draw:z-index="113" draw:style-name="gr8" draw:text-style-name="P1" svg:width="4.049cm" svg:height="0.583cm" svg:x="4.066cm" svg:y="0.113cm" draw:control="control90"/> <text:s text:c="7"/>Tipo de participación:<text:tab/>Presupuesto anual:<text:tab/></text:p>
      <text:p text:style-name="P30"/>
      <text:p text:style-name="P30"><draw:control text:anchor-type="paragraph" draw:z-index="92" draw:style-name="gr5" draw:text-style-name="P1" svg:width="11.3cm" svg:height="0.583cm" svg:x="4.059cm" svg:y="-0.071cm" draw:control="control69"/> <text:s text:c="2"/>2) Nombre institución:</text:p>
      <text:p text:style-name="P30"><draw:control text:anchor-type="paragraph" draw:z-index="76" draw:style-name="gr8" draw:text-style-name="P1" svg:width="4.347cm" svg:height="0.583cm" svg:x="4.059cm" svg:y="0.019cm" draw:control="control53"/><draw:control text:anchor-type="paragraph" draw:z-index="107" draw:style-name="gr8" draw:text-style-name="P1" svg:width="5.485cm" svg:height="0.583cm" svg:x="9.88cm" svg:y="-0.004cm" draw:control="control84"/> <text:s text:c="6"/>País:<text:tab/><text:tab/><text:tab/><text:tab/><text:tab/><text:tab/> Tipo:<text:tab/></text:p>
      <text:p text:style-name="P5"><text:s text:c="7"/></text:p>
      <text:p text:style-name="P5"><draw:control text:anchor-type="paragraph" draw:z-index="77" draw:style-name="gr5" draw:text-style-name="P1" svg:width="11.433cm" svg:height="0.583cm" svg:x="3.979cm" svg:y="0.021cm" draw:control="control54"/> <text:s text:c="6"/>Fecha de creación:<text:tab/></text:p>
      <text:p text:style-name="P5"/>
      <text:p text:style-name="P5"><draw:control text:anchor-type="paragraph" draw:z-index="78" draw:style-name="gr5" draw:text-style-name="P1" svg:width="11.433cm" svg:height="0.937cm" svg:x="3.979cm" svg:y="0.178cm" draw:control="control55"/> <text:s text:c="6"/>Correos electrónicos:</text:p>
      <text:p text:style-name="P5"/>
      <text:p text:style-name="P5"><draw:control text:anchor-type="paragraph" draw:z-index="114" draw:style-name="gr8" draw:text-style-name="P1" svg:width="4.049cm" svg:height="0.583cm" svg:x="4.066cm" svg:y="0.406cm" draw:control="control91"/></text:p>
      <text:p text:style-name="P31"><draw:control text:anchor-type="paragraph" draw:z-index="79" draw:style-name="gr5" draw:text-style-name="P1" svg:width="4.414cm" svg:height="0.583cm" svg:x="10.998cm" svg:y="0.012cm" draw:control="control56"/> <text:s text:c="6"/>Tipo de participación:<text:tab/>Presupuesto anual:<text:tab/></text:p>
      <text:p text:style-name="P5"/>
      <text:list text:style-name="L5">
        <text:list-header>
          <text:p text:style-name="P32"><draw:control text:anchor-type="paragraph" draw:z-index="93" draw:style-name="gr5" draw:text-style-name="P1" svg:width="11.38cm" svg:height="0.583cm" svg:x="4.032cm" svg:y="0.034cm" draw:control="control70"/> <text:s text:c="2"/>3) Nombre institución:</text:p>
        </text:list-header>
      </text:list>
      <text:p text:style-name="P5"><draw:control text:anchor-type="paragraph" draw:z-index="108" draw:style-name="gr8" draw:text-style-name="P1" svg:width="5.485cm" svg:height="0.583cm" svg:x="9.906cm" svg:y="0.353cm" draw:control="control85"/></text:p>
      <text:p text:style-name="P5"><draw:control text:anchor-type="paragraph" draw:z-index="80" draw:style-name="gr8" draw:text-style-name="P1" svg:width="4.585cm" svg:height="0.583cm" svg:x="4.032cm" svg:y="0.005cm" draw:control="control57"/> <text:s text:c="6"/>País:<text:tab/><text:tab/><text:tab/><text:tab/><text:tab/><text:tab/> Tipo:</text:p>
      <text:p text:style-name="P5"/>
      <text:p text:style-name="P33"><draw:control text:anchor-type="paragraph" draw:z-index="81" draw:style-name="gr5" draw:text-style-name="P1" svg:width="11.38cm" svg:height="0.583cm" svg:x="4.032cm" svg:y="0.319cm" draw:control="control58"/></text:p>
      <text:p text:style-name="P5"><text:s text:c="7"/>Fecha de creación:</text:p>
      <text:p text:style-name="P5"><text:tab/></text:p>
      <text:p text:style-name="P5"><draw:control text:anchor-type="paragraph" draw:z-index="82" draw:style-name="gr5" draw:text-style-name="P1" svg:width="11.38cm" svg:height="0.971cm" svg:x="4.032cm" svg:y="0.051cm" draw:control="control59"/> <text:s text:c="6"/>Correos electrónicos:</text:p>
      <text:p text:style-name="P5"/>
      <text:p text:style-name="P5"/>
      <text:p text:style-name="P34"><draw:control text:anchor-type="paragraph" draw:z-index="83" draw:style-name="gr5" draw:text-style-name="P1" svg:width="4.414cm" svg:height="0.583cm" svg:x="10.998cm" svg:y="0cm" draw:control="control60"/><draw:control text:anchor-type="paragraph" draw:z-index="115" draw:style-name="gr8" draw:text-style-name="P1" svg:width="4.049cm" svg:height="0.583cm" svg:x="4.066cm" svg:y="0.009cm" draw:control="control92"/> <text:s text:c="7"/>Tipo de participación:<text:tab/>Presupuesto anual:<text:tab/></text:p>
      <text:p text:style-name="P5"/>
      <text:p text:style-name="P30"><draw:control text:anchor-type="paragraph" draw:z-index="94" draw:style-name="gr5" draw:text-style-name="P1" svg:width="11.38cm" svg:height="0.583cm" svg:x="4.032cm" svg:y="0.035cm" draw:control="control71"/> <text:s text:c="2"/>4) Nombre institución: </text:p>
      <text:p text:style-name="P30"><draw:control text:anchor-type="paragraph" draw:z-index="84" draw:style-name="gr8" draw:text-style-name="P1" svg:width="4.664cm" svg:height="0.583cm" svg:x="4.032cm" svg:y="0.035cm" draw:control="control61"/><draw:control text:anchor-type="paragraph" draw:z-index="109" draw:style-name="gr8" draw:text-style-name="P1" svg:width="5.485cm" svg:height="0.583cm" svg:x="9.927cm" svg:y="-0.007cm" draw:control="control86"/> <text:s text:c="6"/>País:<text:tab/><text:tab/><text:tab/><text:tab/><text:tab/><text:tab/> Tipo:<text:tab/></text:p>
      <text:p text:style-name="P5"><draw:control text:anchor-type="paragraph" draw:z-index="85" draw:style-name="gr5" draw:text-style-name="P1" svg:width="11.38cm" svg:height="0.583cm" svg:x="4.032cm" svg:y="0.319cm" draw:control="control62"/></text:p>
      <text:p text:style-name="P5"><text:s text:c="7"/>Fecha de creación:</text:p>
      <text:p text:style-name="P5"><text:tab/></text:p>
      <text:p text:style-name="P5"><draw:control text:anchor-type="paragraph" draw:z-index="86" draw:style-name="gr5" draw:text-style-name="P1" svg:width="11.38cm" svg:height="0.948cm" svg:x="4.032cm" svg:y="0.106cm" draw:control="control63"/> <text:s text:c="6"/>Correos electrónicos:</text:p>
      <text:p text:style-name="P5"/>
      <text:p text:style-name="P5"><draw:control text:anchor-type="paragraph" draw:z-index="87" draw:style-name="gr5" draw:text-style-name="P1" svg:width="4.414cm" svg:height="0.583cm" svg:x="10.998cm" svg:y="0.293cm" draw:control="control64"/></text:p>
      <text:p text:style-name="P34"><draw:control text:anchor-type="paragraph" draw:z-index="116" draw:style-name="gr8" draw:text-style-name="P1" svg:width="4.049cm" svg:height="0.583cm" svg:x="4.066cm" svg:y="0.035cm" draw:control="control93"/> <text:s text:c="7"/>Tipo de participación:<text:tab/>Presupuesto anual:<text:tab/></text:p>
      <text:p text:style-name="P5"><text:s text:c="2"/></text:p>
      <text:p text:style-name="P5"><draw:control text:anchor-type="paragraph" draw:z-index="95" draw:style-name="gr5" draw:text-style-name="P1" svg:width="11.38cm" svg:height="0.583cm" svg:x="4.032cm" svg:y="0.162cm" draw:control="control72"/> <text:s/>5) Nombre institución: </text:p>
      <text:list text:style-name="L4">
        <text:list-header>
          <text:p text:style-name="P10"><draw:control text:anchor-type="paragraph" draw:z-index="88" draw:style-name="gr8" draw:text-style-name="P1" svg:width="4.717cm" svg:height="0.583cm" svg:x="4.032cm" svg:y="0.319cm" draw:control="control65"/><draw:control text:anchor-type="paragraph" draw:z-index="110" draw:style-name="gr8" draw:text-style-name="P1" svg:width="5.485cm" svg:height="0.583cm" svg:x="9.927cm" svg:y="0.319cm" draw:control="control87"/></text:p>
        </text:list-header>
      </text:list>
      <text:p text:style-name="P5"><text:s text:c="7"/>País:<text:tab/><text:tab/><text:tab/><text:tab/><text:tab/><text:tab/> Tipo:<text:tab/></text:p>
      <text:p text:style-name="P5"><draw:control text:anchor-type="paragraph" draw:z-index="89" draw:style-name="gr5" draw:text-style-name="P1" svg:width="11.38cm" svg:height="0.583cm" svg:x="4.032cm" svg:y="0.319cm" draw:control="control66"/></text:p>
      <text:p text:style-name="P5"><text:s text:c="7"/>Fecha de creación:<text:tab/></text:p>
      <text:p text:style-name="P5"><draw:control text:anchor-type="paragraph" draw:z-index="90" draw:style-name="gr5" draw:text-style-name="P1" svg:width="11.38cm" svg:height="1.14cm" svg:x="4.032cm" svg:y="0.051cm" draw:control="control67"/> <text:s text:c="6"/>Correos electrónicos:</text:p>
      <text:p text:style-name="P5"/>
      <text:p text:style-name="P5"/>
      <text:p text:style-name="P35"><draw:control text:anchor-type="paragraph" draw:z-index="91" draw:style-name="gr5" draw:text-style-name="P1" svg:width="4.414cm" svg:height="0.502cm" svg:x="10.998cm" svg:y="0.044cm" draw:control="control68"/><draw:control text:anchor-type="paragraph" draw:z-index="117" draw:style-name="gr8" draw:text-style-name="P1" svg:width="4.049cm" svg:height="0.583cm" svg:x="4.066cm" svg:y="0.088cm" draw:control="control94"/> <text:s text:c="7"/>Tipo de participación:<text:tab/>Presupuesto anual:<text:tab/></text:p>
      <text:p text:style-name="P5"/>
      <text:p text:style-name="P36">Objetivos del PROYECTO de FIN DE CARRERA / MASTER (por favor concrete, sea breve):</text:p>
      <text:list text:style-name="L4">
        <text:list-header>
          <text:p text:style-name="P10"/>
        </text:list-header>
      </text:list>
      <text:p text:style-name="P21">Objetivo general (vinculado a los objetivos del programa en el que se enmarca el PFCD):</text:p>
      <text:p text:style-name="P37"><draw:control text:anchor-type="paragraph" draw:z-index="100" draw:style-name="gr10" draw:text-style-name="P1" svg:width="16.003cm" svg:height="3.998cm" svg:x="-0.092cm" svg:y="0.235cm" draw:control="control77"/></text:p>
      <text:p text:style-name="P37">Objetivo específico (del PFCD):</text:p>
      <text:p text:style-name="P21"><draw:control text:anchor-type="paragraph" draw:z-index="101" draw:style-name="gr10" draw:text-style-name="P1" svg:width="16.003cm" svg:height="6.061cm" svg:x="-0.092cm" svg:y="0.092cm" draw:control="control78"/></text:p>
      <text:p text:style-name="P21">Breve descripción del Programa en el que se integra el PFCD (MÁXIMO 1500 caracteres):</text:p>
      <text:p text:style-name="P5"><draw:control text:anchor-type="as-char" svg:y="-1.894cm" draw:z-index="67" draw:style-name="gr11" draw:text-style-name="P1" svg:width="15.999cm" svg:height="10.955cm" draw:control="control44"/></text:p>
      <text:p text:style-name="P20">Breve descripción del PFCD (MÁXIMO 3000 caracteres):</text:p>
      <text:p text:style-name="P21"/>
      <text:p text:style-name="P21"><draw:control text:anchor-type="as-char" svg:y="-1.894cm" draw:z-index="2" draw:style-name="gr6" draw:text-style-name="P1" svg:width="15.999cm" svg:height="21.965cm" draw:control="control3"/></text:p>
      <text:p text:style-name="P21"/>
      <text:p text:style-name="P21"/>
      <text:p text:style-name="P20">OTROS DATOS DEL PFCD (Sólo del propio PFCD):</text:p>
      <text:p text:style-name="P21"/>
      <text:p text:style-name="P21">Alineamiento con las prioridades estratégicas de cooperaciones españolas y/o con los ODM (MÁXIMO 1500 caracteres):</text:p>
      <text:p text:style-name="P21"/>
      <text:p text:style-name="P21"><draw:control text:anchor-type="as-char" svg:y="-4.036cm" draw:z-index="68" draw:style-name="gr11" draw:text-style-name="P1" svg:width="16.061cm" svg:height="10.512cm" draw:control="control45"/></text:p>
      <text:p text:style-name="P21"/>
      <text:p text:style-name="P21"/>
      <text:p text:style-name="P21">Resultados esperados (MÁXIMO 1500 caracteres):</text:p>
      <text:p text:style-name="P21"/>
      <text:p text:style-name="P21"><draw:control text:anchor-type="as-char" svg:y="-4.036cm" draw:z-index="3" draw:style-name="gr11" draw:text-style-name="P1" svg:width="16.061cm" svg:height="10.224cm" draw:control="control4"/></text:p>
      <text:p text:style-name="P21"/>
      <text:p text:style-name="P21"/>
      <text:p text:style-name="P21">Actividades previstas (MÁXIMO 2000 caracteres):</text:p>
      <text:p text:style-name="P21"/>
      <text:p text:style-name="P21"><draw:control text:anchor-type="as-char" draw:z-index="4" draw:style-name="gr7" draw:text-style-name="P1" svg:width="16.008cm" svg:height="22.337cm" draw:control="control5"/></text:p>
      <text:p text:style-name="P21"/>
      <text:p text:style-name="P20"/>
      <text:p text:style-name="P21">Impacto potencial previsto, aplicabilidad, sostenibilidad y transferencia de resultados (MÁXIMO 2000 caracteres):</text:p>
      <text:p text:style-name="P21"/>
      <text:p text:style-name="P21"><draw:control text:anchor-type="as-char" draw:z-index="69" draw:style-name="gr7" draw:text-style-name="P1" svg:width="16.008cm" svg:height="22.337cm" draw:control="control46"/></text:p>
      <text:p text:style-name="P21"/>
      <text:p text:style-name="P20">Indicadores Objetivamente Verificables (MÁXIMO 1500 caracteres):</text:p>
      <text:p text:style-name="P21"/>
      <text:p text:style-name="P21"><draw:control text:anchor-type="as-char" draw:z-index="5" draw:style-name="gr7" draw:text-style-name="P1" svg:width="15.929cm" svg:height="12.128cm" draw:control="control6"/></text:p>
      <text:p text:style-name="P21"/>
      <text:p text:style-name="P21">Fuentes de verificación (MÁXIMO 1000 caracteres):</text:p>
      <text:p text:style-name="P21"><draw:control text:anchor-type="as-char" svg:y="-5.031cm" draw:z-index="6" draw:style-name="gr11" draw:text-style-name="P1" svg:width="15.982cm" svg:height="10.235cm" draw:control="control7"/></text:p>
      <text:p text:style-name="P20">Número y descripción de los beneficiarios (MÁXIMO 2000 caracteres):</text:p>
      <text:p text:style-name="P38"/>
      <text:p text:style-name="P21"><draw:control text:anchor-type="as-char" draw:z-index="7" draw:style-name="gr7" draw:text-style-name="P1" svg:width="15.982cm" svg:height="10.976cm" draw:control="control8"/></text:p>
      <text:p text:style-name="P21"/>
      <text:p text:style-name="P21">Motivación para realizar tu PFCD en Cooperación para el Desarrollo (MÁXIMO 1500 caracteres):</text:p>
      <text:p text:style-name="P38"/>
      <text:p text:style-name="P21"><draw:control text:anchor-type="as-char" draw:z-index="70" draw:style-name="gr7" draw:text-style-name="P1" svg:width="15.982cm" svg:height="9.224cm" draw:control="control47"/></text:p>
      <text:p text:style-name="P21"/>
      <text:p text:style-name="P21"/>
      <text:p text:style-name="P21">NO OLVIDAR GUARDAR EL FORMULARIO AL DISCO</text:p>
      <text:p text:style-name="P21"/>
      <text:p text:style-name="P21"/>
      <text:p text:style-name="P21"/>
      <text:p text:style-name="P21"/>
      <text:p text:style-name="P21">INSTRUCCIONES PARA <text:s/>CUMPLIMENTAR EL “FORMULARIO PFCD 2010”</text:p>
      <text:p text:style-name="P21"/>
      <text:p text:style-name="P21">Este formulario facilita el tratamiento de la información de los Proyectos de Fin de Carrera para el Desarrollo en la UPM, y está preparado para, en su caso, facilitar información sobre dichos proyectos <text:s/>al Observatorio de la Cooperación Universitaria al Desarrollo (OCUD, www.ocud.org). El Observatorio pretende ser una herramienta eficaz de información y coordinación para la cooperación universitaria al desarrollo. Su autorización para incorporar sus datos al mismo y la cumplimentación correcta de este Formulario colaborará de forma útil a este objetivo. Dicha autorización no implica renuncia a los derechos de acceso, rectificación, cancelación y oposición, <text:s/>de conformidad por lo dispuesto en la Ley Orgánica 15/1999, de 13 de diciembre, de Protección de Datos.</text:p>
      <text:p text:style-name="P21"/>
      <text:p text:style-name="P21">Para realizar correctamente todo el proceso siga los siguientes pasos:</text:p>
      <text:p text:style-name="P39"><text:tab/>a. <text:s/>Descargar Open Office (si no lo tiene ya) en <text:s/>http://www.openoffice.org</text:p>
      <text:p text:style-name="P39"><text:tab/>b. <text:s/>Cumplimentar el formulario.</text:p>
      <text:p text:style-name="P39"><text:tab/>c. <text:s/>Grabar el fichero cumplimentado. <text:s/>(Guardar como ... poniéndole el nombre SPFCD_APELLIDO1.odt</text:p>
      <text:p text:style-name="P39"><text:tab/><text:tab/>donde APELLIDO1 es el primer apellido del solicitante)</text:p>
      <text:p text:style-name="P39"><text:tab/>d. <text:s/>Enviar el fichero por correo electrónico a carlos.ramos@upm.es</text:p>
      <text:p text:style-name="P39"><text:tab/>e. <text:s/>Sólo se enviará una vez: en caso de recibirse varias versiones, la versión utilizada en la selección será <text:span text:style-name="T1">elegida al azar</text:span> de entre las recibidas.</text:p>
      <text:p text:style-name="P21"/>
      <text:p text:style-name="P21">A continuación se recogen algunos aspectos importantes a tener en cuenta a la hora de rellenar el Formulario:</text:p>
      <text:p text:style-name="P40"><text:tab/>1. Entidades. Cuando <text:s/>no se recogen en un desplegable (ej.: “Centro UPM”) <text:s/>escriba el nombre <text:tab/>completo de la entidad y a continuación las siglas entre paréntesis.</text:p>
      <text:p text:style-name="P40"><text:tab/>2. fechas de creación: cuando no se conozcan, rellene con los términos genéricos: “01.01.1900”.</text:p>
      <text:p text:style-name="P40"><text:tab/>3. Presupuesto anual: en todos los casos, se trata del presupuesto destinado al PFC del becario: si no <text:tab/>existe, <text:s/>rellene con los términos genéricos: “0,00”</text:p>
      <text:p text:style-name="P40"><text:tab/>4. Correos electrónicos: cuando no se conozcan, rellene con los términos genéricos: ocud@crue.org <text:s/></text:p>
      <text:p text:style-name="P4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SimSun" svg:font-family="SimSun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language="es" fo:country="ES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11z0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3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bullet text:level="1" text:style-name="WW8Num1z0" style:num-suffix="." text:bullet-char="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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style-name="WW8Num11z0" style:num-suffix="." text:bullet-char="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6.014cm" style:type="right"/>
        </style:tab-stops>
      </style:paragraph-properties>
      <style:text-properties fo:font-variant="small-caps" style:font-name="Times New Roman1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6.014cm" style:type="right"/>
        </style:tab-stops>
      </style:paragraph-properties>
      <style:text-properties fo:font-variant="small-caps" style:font-name="Times New Roman1" fo:font-size="11pt" style:font-size-asian="11pt"/>
    </style:style>
    <style:style style:name="P3" style:family="paragraph" style:parent-style-name="Footer">
      <style:paragraph-properties fo:text-align="end" style:justify-single-word="false"/>
    </style:style>
    <style:style style:name="T1" style:family="text">
      <style:text-properties fo:font-variant="small-caps" fo:font-size="11pt" fo:language="es" fo:country="ES" fo:font-weight="bold" style:font-size-asian="11pt" style:font-weight-asian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cm" fo:margin-bottom="1.67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1.199cm" style:dynamic-spacing="tru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7cm" fo:page-height="21.001cm" style:num-format="1" style:print-orientation="landscape" fo:margin-top="1.7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áficos1" text:anchor-type="paragraph" svg:x="-0.021cm" svg:y="-0.028cm" svg:width="2.184cm" svg:height="1.693cm" draw:z-index="31"><draw:image xlink:href="Pictures/10000000000000F5000000C812DE1464.jpg" xlink:type="simple" xlink:show="embed" xlink:actuate="onLoad"/></draw:frame><draw:frame draw:style-name="fr2" draw:name="Imagen4" text:anchor-type="char" svg:x="2.716cm" svg:y="-0.028cm" svg:width="2.969cm" svg:height="1.54cm" draw:z-index="19"><draw:image xlink:href="Pictures/10000201000001F400000101A864799F.png" xlink:type="simple" xlink:show="embed" xlink:actuate="onLoad"/></draw:frame></text:p>
        <text:p text:style-name="P1">Universidad Politécnica de Madrid</text:p>
        <text:p text:style-name="P2">Cooperación para el Desarrollo</text:p>
      </style:header>
      <style:footer>
        <text:p text:style-name="P3"><text:span text:style-name="T1">Cooperación y Solidaridad de la Universidad Politécnica de Madrid <text:s/></text:span><text:page-number text:select-page="current">12</text:page-number></text:p>
      </style:footer>
    </style:master-page>
    <style:master-page style:name="Endnote" style:page-layout-name="pm2"/>
    <style:master-page style:name="apaisada" style:page-layout-name="pm3">
      <style:footer>
        <text:p text:style-name="P3"><text:span text:style-name="T1">Cooperación y Solidaridad de la Universidad Politécnica de Madrid <text:s/></text:span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9-28T14:42:05</meta:creation-date>
    <dc:creator>Jaime Cervera</dc:creator>
    <dc:date>2010-02-03T18:59:01</dc:date>
    <meta:print-date>2009-09-25T09:36:25</meta:print-date>
    <dc:language>es-ES</dc:language>
    <meta:editing-cycles>89</meta:editing-cycles>
    <meta:editing-duration>PT14H27M51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2" meta:object-count="0" meta:page-count="12" meta:paragraph-count="128" meta:word-count="863" meta:character-count="5873"/>
  </office:meta>
</office:document-meta>
</file>